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_hewittbold" svg:font-family="cooper_hewitt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_hewittbook" svg:font-family="cooper_hewittbook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1in" fo:margin-bottom="0.1in" style:line-height-at-least="0.2in"/>
      <style:text-properties style:font-name="cooper_hewittbold" style:font-name-asian="Times New Roman" style:font-name-complex="Arial" fo:color="#FF0000" style:letter-kerning="true" fo:font-size="72pt" style:font-size-asian="72pt" style:font-size-complex="72pt" style:language-asian="cs" style:country-asian="CZ"/>
    </style:style>
    <style:style style:name="P2" style:parent-style-name="Normální" style:family="paragraph">
      <style:paragraph-properties fo:margin-top="0.1548in" fo:margin-bottom="0.1548in" style:line-height-at-least="0.2222in"/>
    </style:style>
    <style:style style:name="T3" style:parent-style-name="Standardnípísmoodstavce" style:family="text">
      <style:text-properties style:font-name="cooper_hewittbold" style:font-name-asian="Times New Roman" style:font-name-complex="Arial" fo:color="#FF0000" fo:font-size="26pt" style:font-size-asian="26pt" style:font-size-complex="26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color="#FF0000" fo:font-size="26pt" style:font-size-asian="26pt" style:font-size-complex="26pt" style:language-asian="cs" style:country-asian="CZ"/>
    </style:style>
    <style:style style:name="P5" style:parent-style-name="Normální" style:family="paragraph">
      <style:paragraph-properties fo:margin-top="0.1548in" fo:margin-bottom="0.1548in" style:line-height-at-least="0.2222in"/>
    </style:style>
    <style:style style:name="T6" style:parent-style-name="Standardnípísmoodstavce" style:family="text">
      <style:text-properties style:font-name="cooper_hewittbold" style:font-name-asian="Times New Roman" style:font-name-complex="Arial" fo:font-weight="bold" style:font-weight-asian="bold" fo:color="#48585D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font-weight="bold" style:font-weight-asian="bold" fo:color="#48585D" fo:font-size="28pt" style:font-size-asian="28pt" style:font-size-complex="28pt" style:language-asian="cs" style:country-asian="CZ"/>
    </style:style>
    <style:style style:name="P8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font-weight="bold" style:font-weight-asian="bold" fo:color="#48585D" fo:font-size="28pt" style:font-size-asian="28pt" style:font-size-complex="28pt" style:language-asian="cs" style:country-asian="CZ"/>
    </style:style>
    <style:style style:name="P9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font-weight="bold" style:font-weight-asian="bold" fo:color="#48585D" fo:font-size="28pt" style:font-size-asian="28pt" style:font-size-complex="28pt" style:language-asian="cs" style:country-asian="CZ"/>
    </style:style>
    <style:style style:name="P10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font-weight="bold" style:font-weight-asian="bold" fo:color="#48585D" fo:font-size="28pt" style:font-size-asian="28pt" style:font-size-complex="28pt" style:language-asian="cs" style:country-asian="CZ"/>
    </style:style>
    <style:style style:name="P11" style:parent-style-name="Normální" style:family="paragraph">
      <style:paragraph-properties fo:margin-top="0.1548in" fo:margin-bottom="0.1548in" style:line-height-at-least="0.2222in"/>
    </style:style>
    <style:style style:name="T12" style:parent-style-name="Standardnípísmoodstavce" style:family="text">
      <style:text-properties style:font-name="cooper_hewittbold" style:font-name-asian="Times New Roman" style:font-name-complex="Arial" fo:color="#48585D" fo:font-size="19.5pt" style:font-size-asian="19.5pt" style:font-size-complex="19.5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25in" fo:margin-bottom="0.25in" style:line-height-at-least="0.2034in"/>
    </style:style>
    <style:style style:name="T15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25in" fo:margin-bottom="0.25in" style:line-height-at-least="0.2034in"/>
    </style:style>
    <style:style style:name="T25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cooper_hewittbold" style:font-name-asian="Times New Roman" style:font-name-complex="Arial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25in" fo:margin-bottom="0.25in" style:line-height-at-least="0.2034in"/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1548in" style:line-height-at-least="0.2222in"/>
    </style:style>
    <style:style style:name="T47" style:parent-style-name="Standardnípísmoodstavce" style:family="text">
      <style:text-properties style:font-name="cooper_hewittbold" style:font-name-asian="Times New Roman" style:font-name-complex="Arial" fo:color="#48585D" fo:font-size="19.5pt" style:font-size-asian="19.5pt" style:font-size-complex="19.5pt" style:text-underline-type="single" style:text-underline-style="solid" style:text-underline-width="auto" style:text-underline-mode="continuous" style:language-asian="cs" style:country-asian="CZ"/>
    </style:style>
    <style:style style:name="TableColumn49" style:family="table-column">
      <style:table-column-properties style:column-width="3.125in"/>
    </style:style>
    <style:style style:name="TableColumn50" style:family="table-column">
      <style:table-column-properties style:column-width="2.0333in"/>
    </style:style>
    <style:style style:name="TableColumn51" style:family="table-column">
      <style:table-column-properties style:column-width="1.1416in"/>
    </style:style>
    <style:style style:name="Table48" style:family="table">
      <style:table-properties style:width="6.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Normální" style:family="paragraph">
      <style:paragraph-properties fo:margin-bottom="0.2083in" fo:line-height="100%"/>
    </style:style>
    <style:style style:name="T55" style:parent-style-name="Standardnípísmoodstavce" style:family="text">
      <style:text-properties style:font-name="cooper_hewittbold" style:font-name-asian="Times New Roman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ální" style:family="paragraph">
      <style:paragraph-properties fo:margin-bottom="0.2083in" fo:line-height="100%"/>
    </style:style>
    <style:style style:name="T58" style:parent-style-name="Standardnípísmoodstavce" style:family="text">
      <style:text-properties style:font-name="cooper_hewittbold" style:font-name-asian="Times New Roman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ální" style:family="paragraph">
      <style:paragraph-properties fo:margin-bottom="0.2083in" fo:line-height="100%"/>
    </style:style>
    <style:style style:name="T61" style:parent-style-name="Standardnípísmoodstavce" style:family="text">
      <style:text-properties style:font-name="cooper_hewittbold" style:font-name-asian="Times New Roman" fo:font-weight="bold" style:font-weight-asian="bold" style:font-weight-complex="bold" fo:color="#48585D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cooper_hewittbold" style:font-name-asian="Times New Roman" fo:font-weight="bold" style:font-weight-asian="bold" style:font-weight-complex="bold" fo:color="#48585D" style:text-position="super 66.6%" fo:font-size="9pt" style:font-size-asian="9pt" style:font-size-complex="9pt" style:language-asian="cs" style:country-asian="CZ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91" style:family="table-row">
      <style:table-row-properties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61" style:family="table-row">
      <style:table-row-properties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68" style:family="table-row">
      <style:table-row-properties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ální" style:family="paragraph">
      <style:paragraph-properties fo:margin-bottom="0.2083in" fo:line-height="100%"/>
    </style:style>
    <style:style style:name="T180" style:parent-style-name="Standardnípísmoodstavce" style:family="text"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cooper_hewittbook" style:font-name-asian="Times New Roman" fo:color="#48585D" style:text-position="super 66.6%" fo:font-size="9pt" style:font-size-asian="9pt" style:font-size-complex="9pt" style:language-asian="cs" style:country-asian="CZ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91" style:family="table-row">
      <style:table-row-properties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196" style:family="table-cell">
      <style:table-cell-properties fo:border="none" style:vertical-align="middle" fo:padding-top="0in" fo:padding-left="0in" fo:padding-bottom="0in" fo:padding-right="0in"/>
    </style:style>
    <style:style style:name="P19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198" style:family="table-row">
      <style:table-row-properties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03" style:family="table-cell">
      <style:table-cell-properties fo:border="none" style:vertical-align="middle" fo:padding-top="0in" fo:padding-left="0in" fo:padding-bottom="0in" fo:padding-right="0in"/>
    </style:style>
    <style:style style:name="P204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205" style:family="table-row">
      <style:table-row-properties/>
    </style:style>
    <style:style style:name="TableCell206" style:family="table-cell">
      <style:table-cell-properties fo:border="none" style:vertical-align="middle" fo:padding-top="0in" fo:padding-left="0in" fo:padding-bottom="0in" fo:padding-right="0in"/>
    </style:style>
    <style:style style:name="P20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08" style:family="table-cell">
      <style:table-cell-properties fo:border="none" style:vertical-align="middle" fo:padding-top="0in" fo:padding-left="0in" fo:padding-bottom="0in" fo:padding-right="0in"/>
    </style:style>
    <style:style style:name="P209" style:parent-style-name="Normální" style:family="paragraph">
      <style:paragraph-properties fo:margin-bottom="0.2083in" fo:line-height="100%"/>
    </style:style>
    <style:style style:name="T210" style:parent-style-name="Standardnípísmoodstavce" style:family="text"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211" style:parent-style-name="Standardnípísmoodstavce" style:family="text">
      <style:text-properties style:font-name="cooper_hewittbook" style:font-name-asian="Times New Roman" fo:color="#48585D" style:text-position="super 66.6%" fo:font-size="9pt" style:font-size-asian="9pt" style:font-size-complex="9pt" style:language-asian="cs" style:country-asian="CZ"/>
    </style:style>
    <style:style style:name="TableCell212" style:family="table-cell">
      <style:table-cell-properties fo:border="none" style:vertical-align="middle" fo:padding-top="0in" fo:padding-left="0in" fo:padding-bottom="0in" fo:padding-right="0in"/>
    </style:style>
    <style:style style:name="P21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214" style:family="table-row">
      <style:table-row-properties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Row221" style:family="table-row">
      <style:table-row-properties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ální" style:family="paragraph">
      <style:paragraph-properties fo:margin-bottom="0.2083in" fo:line-height="100%"/>
      <style:text-properties style:font-name="cooper_hewittbook" style:font-name-asian="Times New Roman" fo:color="#48585D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fo:margin-top="0.25in" fo:margin-bottom="0.25in" style:line-height-at-least="0.2034in"/>
    </style:style>
    <style:style style:name="T229" style:parent-style-name="Standardnípísmoodstavce" style:family="text">
      <style:text-properties style:font-name="cooper_hewittbook" style:font-name-asian="Times New Roman" style:font-name-complex="Arial" fo:color="#48585D" style:text-position="super 66.6%" fo:font-size="9pt" style:font-size-asian="9pt" style:font-size-complex="9pt" style:language-asian="cs" style:country-asian="CZ"/>
    </style:style>
    <style:style style:name="T230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31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32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  <style:style style:name="T233" style:parent-style-name="Standardnípísmoodstavce" style:family="text">
      <style:text-properties style:font-name="cooper_hewittbook" style:font-name-asian="Times New Roman" style:font-name-complex="Arial" fo:color="#48585D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Sběrný dvůr</text:p>
      <text:p text:style-name="P2"><text:span text:style-name="T3">Adresa Sběrného dvoru</text:span></text:p>
      <text:p text:style-name="P4">Liblice, ulice Průmyslová, u areálu ČOV</text:p>
      <text:p text:style-name="P5"><text:span text:style-name="T6">Otevírací doba Sběrného dvoru</text:span></text:p>
      <text:p text:style-name="P7">Úterý 14:00 - 18:00 </text:p>
      <text:p text:style-name="P8">Středa 13:00 - 17:00 </text:p>
      <text:p text:style-name="P9">Pátek 13:00 - 17:00 </text:p>
      <text:p text:style-name="P10">Sobota 8:00 -<text:s/>16:00   </text:p>
      <text:p text:style-name="P11"><text:span text:style-name="T12">Pravidla pro uložení odpadu na Sběrném dvoře</text:span></text:p>
      <text:p text:style-name="P13">Do Sběrného dvora je možné ukládat pouze odpad povolený v Provozním řádu SD dle vyhlášky<text:line-break/>č. 381/2001 Sb. a vyhlášky č. 383/2001 Sb.</text:p>
      <text:p text:style-name="P14"><text:span text:style-name="T15">Občané, kteří mají trvalé bydliště v<text:s/></text:span><text:span text:style-name="T16">Českém Brodě</text:span><text:span text:style-name="T17">,<text:s/></text:span><text:span text:style-name="T18">Štolmíři</text:span><text:span text:style-name="T19">,<text:s/></text:span><text:span text:style-name="T20">Liblicích</text:span><text:span text:style-name="T21">,<text:s/></text:span><text:span text:style-name="T22">Zahradách</text:span><text:span text:style-name="T23"><text:s/>mohou tento odpad ukládat do Sběrného dvora zdarma.</text:span></text:p>
      <text:p text:style-name="P24"><text:span text:style-name="T25">Tuto službu mají zdarma i občané obcí, které mají uzavřenou smlouvu s Obecním úřadem, tj.<text:s/></text:span><text:span text:style-name="T26">Doubravčice</text:span><text:span text:style-name="T27">,<text:s/></text:span><text:span text:style-name="T28">Přehvozdí</text:span><text:span text:style-name="T29">,<text:s/></text:span><text:span text:style-name="T30">Kšely</text:span><text:span text:style-name="T31">,<text:s/></text:span><text:span text:style-name="T32">Vitice</text:span><text:span text:style-name="T33">,<text:s/></text:span><text:span text:style-name="T34">Lipany</text:span><text:span text:style-name="T35">,<text:s/></text:span><text:span text:style-name="T36">Chotýš</text:span><text:span text:style-name="T37">,<text:s/></text:span><text:span text:style-name="T38">Hřiby</text:span><text:span text:style-name="T39">,<text:s/></text:span><text:span text:style-name="T40">Močedník, Dobré Pole</text:span><text:span text:style-name="T41"> a<text:s/></text:span><text:span text:style-name="T42">Břežany II</text:span><text:span text:style-name="T43">.</text:span></text:p>
      <text:p text:style-name="P44">Obyvatelé ostatních obcí a měst musí za odpad zaplatit dle platného ceníku.</text:p>
      <text:soft-page-break/>
      <text:p text:style-name="P45">Uložení odpadu je zpoplatněno i pro podnikatelské subjekty, firmy a OSVČ dle platného ceníku.</text:p>
      <text:p text:style-name="P46"><text:span text:style-name="T47">CENÍK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ruh odpadu</text:span></text:p>
          </table:table-cell>
          <table:table-cell table:style-name="TableCell56">
            <text:p text:style-name="P57"><text:span text:style-name="T58">Povolené množství</text:span></text:p>
          </table:table-cell>
          <table:table-cell table:style-name="TableCell59">
            <text:p text:style-name="P60"><text:span text:style-name="T61">Poplatek<text:s/></text:span><text:span text:style-name="T62">1)</text:span></text:p>
          </table:table-cell>
        </table:table-row>
        <table:table-row table:style-name="TableRow63">
          <table:table-cell table:style-name="TableCell64">
            <text:p text:style-name="P65">Elektrospotřebiče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zdarma</text:p>
          </table:table-cell>
        </table:table-row>
        <table:table-row table:style-name="TableRow70">
          <table:table-cell table:style-name="TableCell71">
            <text:p text:style-name="P72">Ledni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zdarma</text:p>
          </table:table-cell>
        </table:table-row>
        <table:table-row table:style-name="TableRow77">
          <table:table-cell table:style-name="TableCell78">
            <text:p text:style-name="P79">Pračky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zdarma</text:p>
          </table:table-cell>
        </table:table-row>
        <table:table-row table:style-name="TableRow84">
          <table:table-cell table:style-name="TableCell85">
            <text:p text:style-name="P86">Bojlery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zdarma</text:p>
          </table:table-cell>
        </table:table-row>
        <table:table-row table:style-name="TableRow91">
          <table:table-cell table:style-name="TableCell92">
            <text:p text:style-name="P93">Chladící zařízení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zdarma</text:p>
          </table:table-cell>
        </table:table-row>
        <table:table-row table:style-name="TableRow98">
          <table:table-cell table:style-name="TableCell99">
            <text:p text:style-name="P100">Sporáky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zdarma</text:p>
          </table:table-cell>
        </table:table-row>
        <table:table-row table:style-name="TableRow105">
          <table:table-cell table:style-name="TableCell106">
            <text:p text:style-name="P107">Elektroodpad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zdarma</text:p>
          </table:table-cell>
        </table:table-row>
        <table:table-row table:style-name="TableRow112">
          <table:table-cell table:style-name="TableCell113">
            <text:p text:style-name="P114">Baterie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zdarma</text:p>
          </table:table-cell>
        </table:table-row>
        <table:table-row table:style-name="TableRow119">
          <table:table-cell table:style-name="TableCell120">
            <text:p text:style-name="P121">Plast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zdarma</text:p>
          </table:table-cell>
        </table:table-row>
        <table:table-row table:style-name="TableRow126">
          <table:table-cell table:style-name="TableCell127">
            <text:p text:style-name="P128">Papír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zdarma</text:p>
          </table:table-cell>
        </table:table-row>
        <table:table-row table:style-name="TableRow133">
          <table:table-cell table:style-name="TableCell134">
            <text:p text:style-name="P135">Tetrapaky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zdarma</text:p>
          </table:table-cell>
        </table:table-row>
        <table:table-row table:style-name="TableRow140">
          <table:table-cell table:style-name="TableCell141">
            <text:p text:style-name="P142">Sklo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zdarma</text:p>
          </table:table-cell>
        </table:table-row>
        <table:table-row table:style-name="TableRow147">
          <table:table-cell table:style-name="TableCell148">
            <text:p text:style-name="P149">Železo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zdarma</text:p>
          </table:table-cell>
        </table:table-row>
        <table:table-row table:style-name="TableRow154">
          <table:table-cell table:style-name="TableCell155">
            <text:p text:style-name="P156">Oleje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zdarma</text:p>
          </table:table-cell>
        </table:table-row>
        <table:table-row table:style-name="TableRow161">
          <table:table-cell table:style-name="TableCell162">
            <text:p text:style-name="P163">Nebezpačný odpad</text:p>
          </table:table-cell>
          <table:table-cell table:style-name="TableCell164">
            <text:p text:style-name="P165">2 kg</text:p>
          </table:table-cell>
          <table:table-cell table:style-name="TableCell166">
            <text:p text:style-name="P167">9<text:s/>Kč/kg</text:p>
          </table:table-cell>
        </table:table-row>
        <table:table-row table:style-name="TableRow168">
          <table:table-cell table:style-name="TableCell169">
            <text:p text:style-name="P170">Pneumatiky (pouze osobní)</text:p>
          </table:table-cell>
          <table:table-cell table:style-name="TableCell171">
            <text:p text:style-name="P172">4 ks/měsíc</text:p>
          </table:table-cell>
          <table:table-cell table:style-name="TableCell173">
            <text:p text:style-name="P174">3,20 Kč/kg</text:p>
          </table:table-cell>
        </table:table-row>
        <table:table-row table:style-name="TableRow175">
          <table:table-cell table:style-name="TableCell176">
            <text:p text:style-name="P177">Stavební suť, zemina</text:p>
          </table:table-cell>
          <table:table-cell table:style-name="TableCell178">
            <text:p text:style-name="P179"><text:span text:style-name="T180">0,5 m3/měsíc</text:span><text:span text:style-name="T181">2)</text:span></text:p>
          </table:table-cell>
          <table:table-cell table:style-name="TableCell182">
            <text:p text:style-name="P183">0,60 Kč/kg</text:p>
          </table:table-cell>
        </table:table-row>
        <table:table-row table:style-name="TableRow184">
          <table:table-cell table:style-name="TableCell185">
            <text:p text:style-name="P186">Dřevo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2,50 Kč/kg</text:p>
          </table:table-cell>
        </table:table-row>
        <table:table-row table:style-name="TableRow191">
          <table:table-cell table:style-name="TableCell192">
            <text:p text:style-name="P193">Biologicky rozložitelný odpad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2 Kč/kg</text:p>
          </table:table-cell>
        </table:table-row>
        <table:table-row table:style-name="TableRow198">
          <table:table-cell table:style-name="TableCell199">
            <text:p text:style-name="P200">Směsný kumunální odpad<text:s/>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3 Kč/kg</text:p>
          </table:table-cell>
        </table:table-row>
        <text:soft-page-break/>
        <table:table-row table:style-name="TableRow205">
          <table:table-cell table:style-name="TableCell206">
            <text:p text:style-name="P207">Objemný odpad</text:p>
          </table:table-cell>
          <table:table-cell table:style-name="TableCell208">
            <text:p text:style-name="P209"><text:span text:style-name="T210">0,5 m3/měsíc</text:span><text:span text:style-name="T211">2)</text:span></text:p>
          </table:table-cell>
          <table:table-cell table:style-name="TableCell212">
            <text:p text:style-name="P213">3 Kč/kg</text:p>
          </table:table-cell>
        </table:table-row>
        <table:table-row table:style-name="TableRow214">
          <table:table-cell table:style-name="TableCell215">
            <text:p text:style-name="P216">Zrcadla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3 Kč/kg</text:p>
          </table:table-cell>
        </table:table-row>
        <table:table-row table:style-name="TableRow221">
          <table:table-cell table:style-name="TableCell222">
            <text:p text:style-name="P223">Drátěné sklo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3 Kč/kg</text:p>
          </table:table-cell>
        </table:table-row>
      </table:table>
      <text:p text:style-name="P228"><text:span text:style-name="T229">1)</text:span><text:span text:style-name="T230"><text:s/>Uvedené ceny platí pro občany, kteří nemají trvalé bydliště v Českém Brodě a v obcích s uzavřenou smlouvou.<text:s/></text:span><text:span text:style-name="T231"><text:line-break/></text:span><text:span text:style-name="T232">&gt;Ceny jsou uvedeny bez DPH. TS Český Brod si vyhrazují právo měnit ceny tohoto ceníku úměrně ke změnám cen vstupů (ener</text:span><text:span text:style-name="T233">gie, PHM atd.)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_hewittbold" svg:font-family="cooper_hewittbold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_hewittbook" svg:font-family="cooper_hewittbook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style:font-name="cooper_hewittbold"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25in" fo:margin-bottom="0.25in" style:line-height-at-least="0.203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Hlaváčková Alena</dc:creator>
    <meta:creation-date>2018-01-02T09:22:00Z</meta:creation-date>
    <dc:date>2018-01-02T09:22:00Z</dc:date>
    <meta:print-date>2018-01-02T07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726" meta:row-count="12" meta:non-whitespace-character-count="1479"/>
  </office:meta>
</office:document-meta>
</file>