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Odstavecseseznamem" style:list-style-name="LFO1" style:family="paragraph">
      <style:text-properties fo:font-size="14pt" style:font-size-asian="14pt" style:font-size-complex="14pt"/>
    </style:style>
    <style:style style:name="P7" style:parent-style-name="Odstavecseseznamem" style:list-style-name="LFO1" style:family="paragraph">
      <style:text-properties fo:font-size="14pt" style:font-size-asian="14pt" style:font-size-complex="14pt"/>
    </style:style>
    <style:style style:name="P8" style:parent-style-name="Odstavecseseznamem" style:list-style-name="LFO1" style:family="paragraph">
      <style:text-properties fo:font-size="14pt" style:font-size-asian="14pt" style:font-size-complex="14pt"/>
    </style:style>
    <style:style style:name="P9" style:parent-style-name="Odstavecseseznamem" style:list-style-name="LFO1" style:family="paragraph">
      <style:text-properties fo:font-size="14pt" style:font-size-asian="14pt" style:font-size-complex="14pt"/>
    </style:style>
    <style:style style:name="P10" style:parent-style-name="Odstavecseseznamem" style:list-style-name="LFO1" style:family="paragraph">
      <style:text-properties fo:font-size="14pt" style:font-size-asian="14pt" style:font-size-complex="14pt"/>
    </style:style>
    <style:style style:name="P11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P17" style:parent-style-name="Normální" style:family="paragraph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Normální" style:family="paragraph">
      <style:text-properties fo:font-size="18pt" style:font-size-asian="18pt" style:font-size-complex="18pt"/>
    </style:style>
    <style:style style:name="P21" style:parent-style-name="Normální" style:family="paragraph">
      <style:text-properties fo:font-size="18pt" style:font-size-asian="18pt" style:font-size-complex="18pt"/>
    </style:style>
    <style:style style:name="P22" style:parent-style-name="Normální" style:family="paragraph">
      <style:text-properties fo:font-size="18pt" style:font-size-asian="18pt" style:font-size-complex="18pt"/>
    </style:style>
    <style:style style:name="P23" style:parent-style-name="Normální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Normální"><text:s text:c="47"/><text:span text:style-name="T2">POZVÁNKA<text:s/></text:span></text:p>
      <text:p text:style-name="P3">na 8. zasedání zastupitelstva obce Břežany II, které se koná</text:p>
      <text:p text:style-name="P4">v pondělí <text:s/>6.5.<text:s/>2019 od 19,15 hod na obecním úřadě v Břežanech II.</text:p>
      <text:p text:style-name="P5">Navržený program:</text:p>
      <text:list text:style-name="LFO1" text:continue-numbering="true">
        <text:list-item>
          <text:p text:style-name="P6">Schválení programu</text:p>
        </text:list-item>
        <text:list-item>
          <text:p text:style-name="P7">Volba ověřovatelů zápisu</text:p>
        </text:list-item>
        <text:list-item>
          <text:p text:style-name="P8">Schválení zápisu ZO č.7/2019<text:s/></text:p>
        </text:list-item>
        <text:list-item>
          <text:p text:style-name="P9">VŘ na TDI – Stezka pro cyklisty a chodce- Břežany II – Rostoklaty</text:p>
        </text:list-item>
        <text:list-item>
          <text:p text:style-name="P10">Návrh na odkup pozemků p.č.1004/3 a 1004/2 v k.ú. Břežany II</text:p>
        </text:list-item>
      </text:list>
      <text:p text:style-name="P11"><text:s/>5. Diskuse</text:p>
      <text:p text:style-name="P12"/>
      <text:p text:style-name="P13">Vyvěšeno dne: <text:s text:c="70"/><text:s text:c="6"/></text:p>
      <text:p text:style-name="P14">Sejmuto dne: <text:s text:c="87"/>Alena Hlaváčková</text:p>
      <text:p text:style-name="Normální"><text:span text:style-name="T15"><text:s text:c="98"/></text:span><text:span text:style-name="T16">starostka obce</text:span></text:p>
      <text:p text:style-name="P17"><text:s text:c="19"/><text:s text:c="39"/></text:p>
      <text:p text:style-name="Normální"><text:span text:style-name="T18"><text:s text:c="61"/></text:span><text:span text:style-name="T19"><text:s text:c="79"/></text:span>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19-04-29T16:20:00Z</meta:creation-date>
    <dc:date>2019-04-29T16:20:00Z</dc:date>
    <meta:print-date>2018-11-20T13:05:00Z</meta:print-date>
    <meta:template xlink:href="Pozvánka%20na%20zasedání%20č.5%2013.3.2019" xlink:type="simple"/>
    <meta:editing-cycles>2</meta:editing-cycles>
    <meta:editing-duration>PT60S</meta:editing-duration>
    <meta:document-statistic meta:page-count="1" meta:paragraph-count="1" meta:word-count="136" meta:character-count="942" meta:row-count="6" meta:non-whitespace-character-count="807"/>
  </office:meta>
</office:document-meta>
</file>