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style-complex="italic"/>
    </style:style>
    <style:style style:name="P3" style:family="paragraph" style:parent-style-name="Standard">
      <style:text-properties fo:color="#ff0000" style:text-underline-style="solid" style:text-underline-width="auto" style:text-underline-color="font-color" fo:font-weight="bold" style:font-weight-asian="bold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47ff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47ff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47ff"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47ff" style:font-name="Times New Roman" fo:font-size="10pt" style:font-size-asian="10pt" style:font-name-complex="Times New Roman" style:font-size-complex="10pt"/>
    </style:style>
    <style:style style:name="P20" style:family="paragraph" style:parent-style-name="Základní_20_text_20_21">
      <style:paragraph-properties fo:margin-top="0cm" fo:margin-bottom="0cm" fo:line-height="100%" fo:text-align="justify" style:justify-single-word="false"/>
    </style:style>
    <style:style style:name="P21" style:family="paragraph" style:parent-style-name="Základní_20_text_20_21">
      <style:paragraph-properties fo:margin-top="0cm" fo:margin-bottom="0cm" fo:line-height="100%" fo:text-align="justify" style:justify-single-word="false"/>
      <style:text-properties fo:color="#ff0000" style:text-underline-style="solid" style:text-underline-width="auto" style:text-underline-color="font-color" fo:font-weight="bold" style:font-weight-asian="bold" style:font-style-complex="italic"/>
    </style:style>
    <style:style style:name="P22" style:family="paragraph" style:parent-style-name="Základní_20_text_20_21">
      <style:paragraph-properties fo:margin-top="0cm" fo:margin-bottom="0cm" fo:line-height="100%" fo:text-align="justify" style:justify-single-word="false"/>
      <style:text-properties fo:font-weight="bold" style:font-weight-asian="bold" style:font-style-complex="italic"/>
    </style:style>
    <style:style style:name="P23" style:family="paragraph" style:parent-style-name="Základní_20_text_20_21">
      <style:paragraph-properties fo:margin-top="0cm" fo:margin-bottom="0cm" fo:line-height="100%"/>
      <style:text-properties fo:font-style="italic" style:font-style-asian="italic" style:font-style-complex="italic"/>
    </style:style>
    <style:style style:name="P24" style:family="paragraph" style:parent-style-name="Základní_20_text_20_21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Základní_20_text_20_21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6" style:family="paragraph" style:parent-style-name="Základní_20_text_20_21">
      <style:paragraph-properties fo:margin-top="0cm" fo:margin-bottom="0cm" fo:line-height="100%"/>
      <style:text-properties style:font-style-complex="italic"/>
    </style:style>
    <style:style style:name="P27" style:family="paragraph" style:parent-style-name="Základní_20_text_20_21">
      <style:paragraph-properties fo:margin-top="0cm" fo:margin-bottom="0cm" fo:line-height="100%" fo:text-align="justify" style:justify-single-word="false"/>
      <style:text-properties style:font-style-complex="italic"/>
    </style:style>
    <style:style style:name="P28" style:family="paragraph" style:parent-style-name="Základní_20_text_20_21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style-complex="italic"/>
    </style:style>
    <style:style style:name="P29" style:family="paragraph" style:parent-style-name="Základní_20_text_20_21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30" style:family="paragraph" style:parent-style-name="Základní_20_text_20_21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tyle="italic" fo:font-weight="bold" style:font-style-asian="italic" style:font-weight-asian="bold" style:font-style-complex="italic"/>
    </style:style>
    <style:style style:name="P31" style:family="paragraph" style:parent-style-name="Základní_20_text_20_21">
      <style:paragraph-properties fo:margin-left="0.37cm" fo:margin-right="0cm" fo:margin-top="0cm" fo:margin-bottom="0cm" fo:line-height="100%" fo:text-align="center" style:justify-single-word="false" fo:text-indent="0cm" style:auto-text-indent="false"/>
      <style:text-properties fo:font-size="14pt" fo:font-style="italic" style:font-size-asian="14pt" style:font-style-asian="italic" style:language-complex="zxx" style:country-complex="none" style:font-style-complex="italic"/>
    </style:style>
    <style:style style:name="P32" style:family="paragraph" style:parent-style-name="Základní_20_text_20_21">
      <style:paragraph-properties fo:margin-left="2.498cm" fo:margin-right="0cm" fo:margin-top="0cm" fo:margin-bottom="0cm" fo:line-height="100%" fo:text-indent="0cm" style:auto-text-indent="false"/>
      <style:text-properties style:font-style-complex="italic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fo:text-transform="uppercase" fo:letter-spacing="0.009cm" fo:font-weight="bold" style:font-weight-asian="bold" style:language-complex="zxx" style:country-complex="none"/>
    </style:style>
    <style:style style:name="P3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5" style:family="paragraph" style:parent-style-name="Standard" style:list-style-name="WW8Num1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 fo:padding-left="0cm" fo:padding-right="0cm" fo:padding-top="0cm" fo:padding-bottom="0.071cm" fo:border-left="none" fo:border-right="none" fo:border-top="none" fo:border-bottom="0.002cm solid #000000"/>
      <style:text-properties style:language-complex="zxx" style:country-complex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9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32pt" fo:font-style="italic" fo:font-weight="bold" style:font-size-asian="32pt" style:font-style-asian="italic" style:font-weight-asian="bold" style:font-name-complex="Times New Roman" style:font-size-complex="32pt" style:font-weight-complex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bec <text:s text:c="2"/>Břežany <text:s text:c="2"/>II</text:p>
      <text:p text:style-name="P5"><text:s text:c="3"/><text:tab/><text:tab/><text:span text:style-name="T1">282 01 <text:s/>BŘEŽANY II <text:s text:c="2"/>OKRES KOLÍN<text:tab/><text:tab/> <text:s text:c="13"/>TEL. 321 672 769</text:span></text:p>
      <text:p text:style-name="P34"><text:s text:c="10"/><text:tab/><text:tab/> www. brezanyii.cz<text:tab/>e -mail: ou.brezany@tiscali.cz<text:tab/>FAX : 321 672 664</text:p>
      <text:p text:style-name="P39"><text:s/><text:tab/><text:tab/></text:p>
      <text:p text:style-name="P1"/>
      <text:p text:style-name="P1"/>
      <text:p text:style-name="P7">Zápis č. 7/2011</text:p>
      <text:p text:style-name="P7">ze zasedání obecního zastupitelstva obce Břežany II</text:p>
      <text:p text:style-name="P7">dne 16. února 2011</text:p>
      <text:p text:style-name="P7"/>
      <text:p text:style-name="P2">Zahájení zasedání zastupitelstva</text:p>
      <text:p text:style-name="P28">Zasedání Zastupitelstva obce Břežany II (dále též jako „ZO“) bylo zahájeno v 19,00 hodin <text:s/>starostou obce Tomášem Brázdou („dále jako „starosta“). </text:p>
      <text:p text:style-name="P28">Starosta konstatoval, že zasedání bylo řádně svoláno <text:s/>podle § 93 odst. 1 zákona o obcích , informace byla na úřední desce Obecního úřadu Břežany II zveřejněna v souladu se zákonem po dobu nejméně 7 dní, a to od 9.2.2011 do 16.2.2011. Současně byla zveřejněna na „elektronické úřední desce“. </text:p>
      <text:p text:style-name="P28"/>
      <text:p text:style-name="P6"><text:span text:style-name="T2"><text:s text:c="16"/></text:span><text:span text:style-name="T3">Přítomni:</text:span><text:span text:style-name="T2"> Tomáš Brázda, Zdeňka Borovská, Zuzana Luňáčková, Alena Hlaváčková, Jitka Kratochvílová, Jan Král</text:span></text:p>
      <text:p text:style-name="P6"><text:span text:style-name="T2"><text:s text:c="27"/></text:span><text:span text:style-name="T5"><text:s/></text:span><text:span text:style-name="T4"><text:s/>Omluven :</text:span><text:span text:style-name="T6"> <text:s text:c="4"/></text:span><text:span text:style-name="T7">Stanislav Navrátil</text:span></text:p>
      <text:p text:style-name="P21">1. Schválení programu:</text:p>
      <text:p text:style-name="P22"/>
      <text:p text:style-name="P28">Starosta seznámil <text:s/>přítomné s návrhem programu v souladu s pozvánkou předanou <text:s/>členům zastupitelstva a v souladu s informací zveřejněnou na úřední desce. </text:p>
      <text:p text:style-name="P20"><text:span text:style-name="T11"><text:tab/></text:span><text:span text:style-name="T12"> </text:span></text:p>
      <text:p text:style-name="P24"/>
      <text:p text:style-name="P29">Návrh usnesení: </text:p>
      <text:p text:style-name="P30">Zastupitelstvo obce <text:s/>Břežany II schvaluje následující program ustavujícího zasedání:</text:p>
      <text:p text:style-name="P9"/>
      <text:p text:style-name="P7"/>
      <text:p text:style-name="P9">1. Schvalování zápisu č. 5 a č. 6</text:p>
      <text:p text:style-name="P9">2. Úklidový vůz – nabídka firmy Berry Servis</text:p>
      <text:p text:style-name="P9">3. Vítání občánků</text:p>
      <text:p text:style-name="P9">4. Roční výkaz zisků a ztrát mateřské školy</text:p>
      <text:p text:style-name="P9">5. Rozpočtové opatření č. 1</text:p>
      <text:p text:style-name="P9">6. Cenové nabídky oken do školky</text:p>
      <text:p text:style-name="P9">7.Schválení inventarizačního zápisu</text:p>
      <text:p text:style-name="P8"/>
      <text:p text:style-name="P8">Starosta dal hlasovat o návrhu programu.</text:p>
      <text:p text:style-name="P8"/>
      <text:p text:style-name="P10">Výsledek hlasování: <text:s text:c="7"/>Pro: 6 <text:s text:c="4"/>Proti: 0 <text:s text:c="7"/>Zdrželi se: 0</text:p>
      <text:p text:style-name="P16">Usnesení bylo schváleno.</text:p>
      <text:p text:style-name="P9"/>
      <text:list xml:id="list31390526" text:style-name="WW8Num1">
        <text:list-item>
          <text:p text:style-name="P35">Zápis č. 5 a 6</text:p>
        </text:list-item>
      </text:list>
      <text:p text:style-name="P11">Návrh usnesení:</text:p>
      <text:p text:style-name="P37"><text:s text:c="15"/>Zastupitelstvo obce Břežany II. schválilo zápisy č. 5 a 6.</text:p>
      <text:p text:style-name="P10">Výsledek hlasování: <text:s text:c="2"/>Pro:6Proti: 0 <text:s text:c="11"/>Zdrželi se: 0</text:p>
      <text:p text:style-name="P16">Usnesení č. 1 bylo schváleno.</text:p>
      <text:p text:style-name="P19"/>
      <text:list xml:id="list31415833" text:continue-numbering="true" text:style-name="WW8Num1">
        <text:list-item>
          <text:p text:style-name="P36">Pan Pokorný za firmu Berry Servis nabídl zpracování žádosti o dotace na nákup úklidového vozu pro obec Břežany II. a zajištění obsluhy tohoto vozu, který by vyřešil úklid Břežan II. a mohl by i poskytovat služby podnikům v obci i okolním obcím. Pořizovací cena tohoto vozu je min. 2 mil. Kč dle typu. Pro obce je možné získat 90 % dotace na jeho pořízení.</text:p>
        </text:list-item>
      </text:list>
      <text:p text:style-name="P13"><text:soft-page-break/>Zastupitelstvo obce Břežany II. návrh vyslechlo a kladně reagovalo na možnost vidět uvedený vůz v Semicích, kde již tento vůz pořídili. Starosta vyjádřil negativní stanovisko ke zmiňované investici. Zastupitelstvo se zavázalo projednat tento záměr na příštím zasedání.</text:p>
      <text:p text:style-name="P9"/>
      <text:list xml:id="list31386400" text:continue-numbering="true" text:style-name="WW8Num1">
        <text:list-item>
          <text:p text:style-name="P36">Starosta seznámil zastupitelstvo, že se bude konat vítání nových občánků dne 25. 5. 2011 ve volební místnosti.</text:p>
        </text:list-item>
      </text:list>
      <text:p text:style-name="P13">Zastupitelstvo vzalo na vědomí.</text:p>
      <text:p text:style-name="P13"/>
      <text:list xml:id="list31409910" text:continue-numbering="true" text:style-name="WW8Num1">
        <text:list-item>
          <text:p text:style-name="P36">Zastupitelstvo schválilo rozpočtové opatření č. 1</text:p>
        </text:list-item>
      </text:list>
      <text:p text:style-name="P11">Návrh usnesení:</text:p>
      <text:p text:style-name="P37"><text:s text:c="15"/>Zastupitelstvo obce Břežany II. schválilo rozpočtové opatření (viz. Příloha)</text:p>
      <text:p text:style-name="P10">Výsledek hlasování: <text:s text:c="2"/>Pro: 6 <text:s text:c="13"/>Proti: 0 <text:s text:c="11"/>Zdrželi se: 0</text:p>
      <text:p text:style-name="P16">Usnesení č. 5 <text:s/>bylo schváleno.</text:p>
      <text:p text:style-name="P19"/>
      <text:list xml:id="list31389537" text:continue-numbering="true" text:style-name="WW8Num1">
        <text:list-item>
          <text:p text:style-name="P36">Roční výkaz zisku a ztrát ukázal, že hospodářský výsledek mateřské školky činil za rok 2010 +12.000,- Kč.</text:p>
        </text:list-item>
      </text:list>
      <text:p text:style-name="P13">Zastupitelstvo vzalo na vědomí.</text:p>
      <text:p text:style-name="P13"><text:s text:c="7"/></text:p>
      <text:list xml:id="list31388743" text:continue-numbering="true" text:style-name="WW8Num1">
        <text:list-item>
          <text:p text:style-name="P36">Zastupitelstvu byli předloženy cenové nabídky na nová okna MŠ. </text:p>
        </text:list-item>
      </text:list>
      <text:p text:style-name="P13">Zastupitelstvo vzalo na vědomí. Výběr oken se bude řešit na dalším zasedání.</text:p>
      <text:p text:style-name="P6"><text:span text:style-name="T8"><text:s text:c="4"/></text:span><text:span text:style-name="T10"><text:s/>. </text:span><text:span text:style-name="T9">Zastupitelstvu byl předložen inventarizační zápis za rok 2010</text:span></text:p>
      <text:p text:style-name="P12">Návrh usnesení :</text:p>
      <text:p text:style-name="P14"><text:s text:c="15"/>Zastupitelstvo obce Břežany II odsouhlasilo inventarizační zápis za rok 2010</text:p>
      <text:p text:style-name="P14">Výsledek hlasování :Pro :6 <text:s text:c="5"/>Proti . 0 <text:s text:c="8"/>Zdrželi se . 0</text:p>
      <text:p text:style-name="P17">Usnesení č.6 bylo odsouhlaseno</text:p>
      <text:p text:style-name="P18"/>
      <text:p text:style-name="P27">Starosta ukončil zasedání zastupitelstva ve <text:s/>22,00 hod.</text:p>
      <text:p text:style-name="P3"/>
      <text:p text:style-name="P4"/>
      <text:p text:style-name="P23">Zápis byl vyhotoven dne: 16. 2. 2011</text:p>
      <text:p text:style-name="P23"/>
      <text:p text:style-name="P23">Zapisovatel:Jan Král</text:p>
      <text:p text:style-name="P23"/>
      <text:p text:style-name="P26"/>
      <text:p text:style-name="P26">Ověřovatelé: <text:s text:c="12"/><text:tab/><text:tab/> <text:s text:c="12"/>dne ...........................................</text:p>
      <text:p text:style-name="P26"/>
      <text:p text:style-name="P32"><text:s text:c="5"/><text:tab/><text:tab/> <text:s text:c="12"/>dne ...........................................</text:p>
      <text:p text:style-name="P26"/>
      <text:p text:style-name="P26">Starosta: <text:s text:c="19"/><text:tab/><text:tab/> <text:s text:c="12"/>dne ...........................................</text:p>
      <text:p text:style-name="P23"/>
      <text:p text:style-name="P25"/>
      <text:p text:style-name="P25">Razítko obce:</text:p>
      <text:p text:style-name="P31"/>
      <text:p text:style-name="P15">Příští zasedání zastupitelstva obce se koná <text:s text:c="18"/>v 19 hod. v kanceláři Obecního úřadu Břežany II.</text:p>
      <text:p text:style-name="P8"/>
      <text:p text:style-name="P13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21" style:display-name="Základní text 21" style:family="paragraph" style:parent-style-name="Standard">
      <style:paragraph-properties fo:margin-top="0cm" fo:margin-bottom="0.212cm" fo:line-height="200%" fo:orphans="0" fo:widows="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 Král</meta:initial-creator>
    <meta:creation-date>2011-03-09T17:52:00</meta:creation-date>
    <dc:date>2011-04-07T13:29:25.17</dc:date>
    <meta:print-date>2011-04-07T11:37:00</meta:print-date>
    <meta:editing-cycles>10</meta:editing-cycles>
    <meta:editing-duration>PT01H13M00S</meta:editing-duration>
    <meta:generator>OpenOffice.org/3.1$Win32 OpenOffice.org_project/310m11$Build-9399</meta:generator>
    <meta:document-statistic meta:table-count="0" meta:image-count="0" meta:object-count="0" meta:page-count="2" meta:paragraph-count="59" meta:word-count="532" meta:character-count="3797"/>
  </office:meta>
</office:document-meta>
</file>