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, 'Arial Unicode MS'"/>
      </text:list-level-style-bullet>
      <text:list-level-style-bullet text:level="2" text:style-name="WW_CharLFO1LVL2" text:bullet-char="–">
        <style:list-level-properties/>
        <style:text-properties style:font-name="OpenSymbol, 'Arial Unicode MS'"/>
      </text:list-level-style-bullet>
      <text:list-level-style-bullet text:level="3" text:style-name="WW_CharLFO1LVL3" text:bullet-char="–">
        <style:list-level-properties/>
        <style:text-properties style:font-name="OpenSymbol, 'Arial Unicode MS'"/>
      </text:list-level-style-bullet>
      <text:list-level-style-bullet text:level="4" text:style-name="WW_CharLFO1LVL4" text:bullet-char="–">
        <style:list-level-properties/>
        <style:text-properties style:font-name="OpenSymbol, 'Arial Unicode MS'"/>
      </text:list-level-style-bullet>
      <text:list-level-style-bullet text:level="5" text:style-name="WW_CharLFO1LVL5" text:bullet-char="–">
        <style:list-level-properties/>
        <style:text-properties style:font-name="OpenSymbol, 'Arial Unicode MS'"/>
      </text:list-level-style-bullet>
      <text:list-level-style-bullet text:level="6" text:style-name="WW_CharLFO1LVL6" text:bullet-char="–">
        <style:list-level-properties/>
        <style:text-properties style:font-name="OpenSymbol, 'Arial Unicode MS'"/>
      </text:list-level-style-bullet>
      <text:list-level-style-bullet text:level="7" text:style-name="WW_CharLFO1LVL7" text:bullet-char="–">
        <style:list-level-properties/>
        <style:text-properties style:font-name="OpenSymbol, 'Arial Unicode MS'"/>
      </text:list-level-style-bullet>
      <text:list-level-style-bullet text:level="8" text:style-name="WW_CharLFO1LVL8" text:bullet-char="–">
        <style:list-level-properties/>
        <style:text-properties style:font-name="OpenSymbol, 'Arial Unicode MS'"/>
      </text:list-level-style-bullet>
      <text:list-level-style-bullet text:level="9" text:style-name="WW_CharLFO1LVL9" text:bullet-char="–">
        <style:list-level-properties/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paragraph-properties fo:widows="0" fo:orphans="0" fo:margin-bottom="0in" fo:line-height="100%" fo:margin-left="0.75in">
        <style:tab-stops>
          <style:tab-stop style:type="left" style:position="0in"/>
        </style:tab-stops>
      </style:paragraph-properties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Standard" style:family="paragraph">
      <style:paragraph-properties fo:widows="0" fo:orphans="0" fo:margin-bottom="0in" fo:line-height="100%" fo:margin-left="0.75in">
        <style:tab-stops/>
      </style:paragraph-properties>
    </style:style>
    <style:style style:name="P9" style:parent-style-name="Standard" style:family="paragraph">
      <style:paragraph-properties fo:widows="0" fo:orphans="0" fo:margin-bottom="0in" fo:line-height="100%" fo:margin-left="0.75in">
        <style:tab-stops/>
      </style:paragraph-properties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Standard" style:family="paragraph">
      <style:paragraph-properties fo:widows="0" fo:orphans="0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widows="0" fo:orphans="0" fo:margin-bottom="0in" fo:line-height="100%" fo:margin-left="0.75in">
        <style:tab-stops/>
      </style:paragraph-properties>
      <style:text-properties fo:font-weight="bold" style:font-weight-asian="bold"/>
    </style:style>
    <style:style style:name="P14" style:parent-style-name="Standard" style:family="paragraph">
      <style:paragraph-properties fo:widows="0" fo:orphans="0" fo:margin-bottom="0in" fo:line-height="100%" fo:margin-left="0.75in">
        <style:tab-stops/>
      </style:paragraph-properties>
      <style:text-properties fo:font-weight="bold" style:font-weight-asian="bold"/>
    </style:style>
    <style:style style:name="P15" style:parent-style-name="Standard" style:family="paragraph">
      <style:paragraph-properties fo:widows="0" fo:orphans="0" fo:margin-bottom="0in" fo:line-height="100%" fo:margin-left="0.75in">
        <style:tab-stops/>
      </style:paragraph-properties>
      <style:text-properties fo:font-weight="bold" style:font-weight-asian="bold"/>
    </style:style>
    <style:style style:name="P16" style:parent-style-name="Standard" style:family="paragraph">
      <style:paragraph-properties fo:widows="0" fo:orphans="0" fo:margin-bottom="0in" fo:line-height="100%" fo:margin-left="0.75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widows="0" fo:orphans="0" fo:margin-bottom="0in" fo:line-height="100%" fo:margin-left="0.75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widows="0" fo:orphans="0" fo:margin-bottom="0in" fo:line-height="100%" fo:margin-left="0.75in">
        <style:tab-stops/>
      </style:paragraph-properties>
    </style:style>
    <style:style style:name="P20" style:parent-style-name="Standard" style:family="paragraph">
      <style:paragraph-properties fo:widows="0" fo:orphans="0" fo:margin-bottom="0in" fo:line-height="100%" fo:margin-left="0.75in">
        <style:tab-stops/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Standard" style:family="paragraph">
      <style:paragraph-properties fo:widows="0" fo:orphans="0" fo:margin-bottom="0in" fo:line-height="100%" fo:margin-left="0.75in">
        <style:tab-stops/>
      </style:paragraph-properties>
      <style:text-properties fo:font-weight="bold" style:font-weight-asian="bold"/>
    </style:style>
    <style:style style:name="P23" style:parent-style-name="Standard" style:family="paragraph">
      <style:paragraph-properties fo:widows="0" fo:orphans="0" fo:margin-bottom="0in" fo:line-height="100%"/>
      <style:text-properties fo:font-weight="bold" style:font-weight-asian="bold"/>
    </style:style>
    <style:style style:name="P24" style:parent-style-name="Standard" style:family="paragraph">
      <style:paragraph-properties fo:widows="0" fo:orphans="0" fo:margin-bottom="0in" fo:line-height="100%"/>
      <style:text-properties fo:font-weight="bold" style:font-weight-asian="bold"/>
    </style:style>
    <style:style style:name="P25" style:parent-style-name="Standard" style:family="paragraph">
      <style:paragraph-properties fo:widows="0" fo:orphans="0" fo:margin-bottom="0in" fo:line-height="100%"/>
      <style:text-properties fo:font-weight="bold" style:font-weight-asian="bold"/>
    </style:style>
    <style:style style:name="P26" style:parent-style-name="Standard" style:family="paragraph">
      <style:paragraph-properties fo:widows="0" fo:orphans="0" fo:margin-bottom="0in" fo:line-height="100%" fo:margin-left="0.5in">
        <style:tab-stops/>
      </style:paragraph-properties>
      <style:text-properties fo:font-weight="bold" style:font-weight-asian="bold"/>
    </style:style>
    <style:style style:name="P27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paragraph-properties fo:widows="0" fo:orphans="0" fo:margin-bottom="0in" fo:line-height="100%" fo:margin-left="0.5in">
        <style:tab-stops/>
      </style:paragraph-properties>
      <style:text-properties fo:font-weight="bold" style:font-weight-asian="bold"/>
    </style:style>
    <style:style style:name="P30" style:parent-style-name="Standard" style:family="paragraph">
      <style:paragraph-properties fo:widows="0" fo:orphans="0" fo:margin-bottom="0in" fo:line-height="100%" fo:margin-left="0.3937in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widows="0" fo:orphans="0" fo:margin-bottom="0in" fo:line-height="100%" fo:margin-left="0.3937in">
        <style:tab-stops/>
      </style:paragraph-properties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Standard" style:family="paragraph">
      <style:paragraph-properties fo:widows="0" fo:orphans="0" fo:margin-bottom="0in" fo:line-height="100%" fo:margin-left="0.3937in">
        <style:tab-stops/>
      </style:paragraph-properties>
    </style:style>
    <style:style style:name="P34" style:parent-style-name="Standard" style:family="paragraph">
      <style:paragraph-properties fo:widows="0" fo:orphans="0" fo:margin-bottom="0in" fo:line-height="100%" fo:margin-left="0.3937in">
        <style:tab-stops/>
      </style:paragraph-properties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Standard" style:family="paragraph">
      <style:paragraph-properties fo:widows="0" fo:orphans="0" fo:margin-bottom="0in" fo:line-height="100%" fo:margin-left="0.3937in">
        <style:tab-stops/>
      </style:paragraph-properties>
      <style:text-properties fo:font-weight="bold" style:font-weight-asian="bold"/>
    </style:style>
    <style:style style:name="P38" style:parent-style-name="Standard" style:family="paragraph">
      <style:paragraph-properties fo:widows="0" fo:orphans="0" fo:margin-bottom="0in" fo:line-height="100%" fo:margin-left="0.3937in">
        <style:tab-stops/>
      </style:paragraph-properties>
      <style:text-properties fo:font-weight="bold" style:font-weight-asian="bold"/>
    </style:style>
    <style:style style:name="P39" style:parent-style-name="Standard" style:family="paragraph">
      <style:paragraph-properties fo:widows="0" fo:orphans="0" fo:margin-bottom="0in" fo:line-height="100%" fo:margin-left="0.3937in">
        <style:tab-stops/>
      </style:paragraph-properties>
      <style:text-properties fo:font-weight="bold" style:font-weight-asian="bold"/>
    </style:style>
    <style:style style:name="P40" style:parent-style-name="Standard" style:family="paragraph">
      <style:paragraph-properties fo:widows="0" fo:orphans="0" fo:margin-bottom="0in" fo:line-height="100%" fo:margin-left="0.3937in">
        <style:tab-stops/>
      </style:paragraph-properties>
      <style:text-properties fo:font-weight="bold" style:font-weight-asian="bold"/>
    </style:style>
    <style:style style:name="P41" style:parent-style-name="Standard" style:family="paragraph">
      <style:paragraph-properties fo:widows="0" fo:orphans="0" fo:margin-bottom="0in" fo:line-height="100%" fo:margin-left="0.3937in">
        <style:tab-stops/>
      </style:paragraph-properties>
      <style:text-properties fo:font-weight="bold" style:font-weight-asian="bold"/>
    </style:style>
    <style:style style:name="P42" style:parent-style-name="Standard" style:family="paragraph">
      <style:paragraph-properties fo:widows="0" fo:orphans="0" fo:margin-bottom="0in" fo:line-height="100%" fo:margin-left="0.3937in">
        <style:tab-stops/>
      </style:paragraph-properties>
      <style:text-properties fo:font-weight="bold" style:font-weight-asian="bold"/>
    </style:style>
    <style:style style:name="P43" style:parent-style-name="Standard" style:family="paragraph">
      <style:paragraph-properties fo:widows="0" fo:orphans="0" fo:margin-bottom="0in" fo:line-height="100%" fo:margin-left="0.3937in">
        <style:tab-stops/>
      </style:paragraph-properties>
      <style:text-properties fo:font-weight="bold" style:font-weight-asian="bold"/>
    </style:style>
    <style:style style:name="P44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fo:font-weight="bold" style:font-weight-asian="bold"/>
    </style:style>
    <style:style style:name="P45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Standard" style:family="paragraph">
      <style:paragraph-properties fo:margin-left="0.0416in">
        <style:tab-stops/>
      </style:paragraph-properties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Standard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89" style:parent-style-name="Standard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P97" style:parent-style-name="Standard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98" style:parent-style-name="Standard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99" style:parent-style-name="Standard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2" style:parent-style-name="Standardnípísmoodstavce" style:family="text">
      <style:text-properties fo:font-weight="bold" style:font-weight-asian="bold"/>
    </style:style>
    <style:style style:name="P103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P104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P107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left" style:position="1.0666in"/>
        </style:tab-stops>
      </style:paragraph-properties>
      <style:text-properties fo:font-weight="bold" style:font-weight-asian="bold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paragraph-properties fo:margin-left="0.5in">
        <style:tab-stops/>
      </style:paragraph-properties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 text:c="48"/><text:span text:style-name="T3"><text:s text:c="2"/>Zápis č. 19</text:span></text:p>
      <text:p text:style-name="Standard"><text:s text:c="10"/>Ze zasedání ZO Břežany II ze dne 16.11. 2015 na OÚ Břežany II.</text:p>
      <text:p text:style-name="Standard"><text:s text:c="8"/>Přítomni: T. Brázda, A. Hlaváčková, Y.<text:s/>Cintlová ,K. Novotná, J. Král, L. Fránek, V.Šebesta</text:p>
      <text:p text:style-name="Standard"><text:s text:c="8"/>Hosté: <text:s/>JUDr. Němečková, Pavel <text:s/>Mišák st., V.Mišák</text:p>
      <text:p text:style-name="Standard"/>
      <text:p text:style-name="Standard"><text:s/></text:p>
      <text:p text:style-name="Standard"><text:s text:c="7"/><text:span text:style-name="T4">Program: <text:s/>1</text:span>. <text:s/><text:span text:style-name="T5">Schválení zápisu č. 18 ze dne 27.9.2015</text:span></text:p>
      <text:p text:style-name="P6"><text:span text:style-name="T7"><text:s text:c="4"/>2. <text:s text:c="3"/>Dopis projektantovi nové MŠ</text:span></text:p>
      <text:p text:style-name="P8"/>
      <text:p text:style-name="P9"><text:span text:style-name="T10"><text:s text:c="5"/>3. <text:s text:c="2"/>Dodatek ke zřizovací listině – n</text:span><text:span text:style-name="T11">ová MŠ</text:span></text:p>
      <text:p text:style-name="P12"><text:s text:c="24"/></text:p>
      <text:p text:style-name="P13"><text:s text:c="5"/>4. <text:s/>Oprava komunikace od obchodu k retardéru</text:p>
      <text:p text:style-name="P14"/>
      <text:p text:style-name="P15"><text:s text:c="5"/>5. Odprodej pozemku obci</text:p>
      <text:p text:style-name="P16"/>
      <text:p text:style-name="P17"><text:span text:style-name="T18"><text:s text:c="5"/>6. <text:s/>Rozpočtové opatření č.9/2015</text:span></text:p>
      <text:p text:style-name="P19"/>
      <text:p text:style-name="P20"><text:s text:c="3"/><text:span text:style-name="T21"><text:s text:c="2"/>7. <text:s/>Znalecký posudek – pozemek pod hasičárnou</text:span></text:p>
      <text:p text:style-name="P22"/>
      <text:p text:style-name="P23"><text:s text:c="26"/>12. <text:s/>Diskuse</text:p>
      <text:p text:style-name="P24"><text:s/></text:p>
      <text:p text:style-name="P25"><text:s text:c="26"/>13. <text:s/>Usnesení</text:p>
      <text:p text:style-name="P26"><text:s/></text:p>
      <text:p text:style-name="P27"><text:span text:style-name="T28"><text:s text:c="12"/>14. <text:s/>Závěr <text:s text:c="3"/></text:span></text:p>
      <text:p text:style-name="P29"/>
      <text:p text:style-name="P30"/>
      <text:p text:style-name="P31"><text:span text:style-name="T32">Byly doplněny další body programu:</text:span></text:p>
      <text:p text:style-name="P33"/>
      <text:p text:style-name="P34"><text:s text:c="16"/><text:span text:style-name="T35"><text:s text:c="2"/>8. <text:s text:c="4"/>Rozpočet obce na<text:s/></text:span><text:span text:style-name="T36">rok 2016</text:span></text:p>
      <text:p text:style-name="P37"/>
      <text:p text:style-name="P38"><text:s text:c="18"/>9. <text:s text:c="4"/>Plénum Pošembeří 19.11.2015</text:p>
      <text:p text:style-name="P39"/>
      <text:p text:style-name="P40"><text:s text:c="16"/>10. <text:s text:c="3"/>Členové inventarizační komise</text:p>
      <text:p text:style-name="P41"/>
      <text:p text:style-name="P42"><text:s text:c="16"/>11. <text:s text:c="3"/>Smlouva o výpůjčce sportovního areálu</text:p>
      <text:p text:style-name="P43"/>
      <text:p text:style-name="P44"><text:s text:c="26"/></text:p>
      <text:p text:style-name="P45"><text:s/><text:span text:style-name="T46"><text:s/>Ad1/ <text:s text:c="3"/></text:span><text:s/>Zápis č. 19 z 27.10.2015</text:p>
      <text:p text:style-name="P47"/>
      <text:p text:style-name="Standard"><text:span text:style-name="T48"><text:s text:c="14"/></text:span><text:s text:c="22"/><text:span text:style-name="T49"><text:s/>Usnesení: <text:s text:c="2"/>Pro : 7 <text:s/>proti: 0 <text:s text:c="5"/>zdržel se: 0</text:span></text:p>
      <text:p text:style-name="P50"/>
      <text:soft-page-break/>
      <text:p text:style-name="Standard"><text:span text:style-name="T51"><text:s/>Ad2/<text:s/></text:span><text:s text:c="5"/>Obec odeslala dopis<text:s/>projektantovi nové MŠ, firmě EMB- vytknutí vad díla. Následně obec</text:p>
      <text:p text:style-name="Standard"><text:s text:c="16"/>obdržela odpověď, že firma EMB nesouhlasí s vadami. Obec opětovně zašle vytýkací dopis.</text:p>
      <text:p text:style-name="Standard"><text:s text:c="16"/>Zároveň je nutný znalecký posudek.</text:p>
      <text:p text:style-name="Standard"><text:s text:c="16"/>ZO <text:s/>rozhodlo o oslovení znalce, který posoudí příčiny vad, způsobené projektantem.</text:p>
      <text:p text:style-name="Standard"><text:s text:c="40"/><text:span text:style-name="T52">Usnesení : <text:s text:c="13"/>Pro : 7 proti: 0 zdržel se : 0</text:span></text:p>
      <text:p text:style-name="Standard"><text:s text:c="5"/></text:p>
      <text:p text:style-name="Standard"><text:span text:style-name="T53">Ad3/<text:s/></text:span>Starosta <text:s/>vypracoval <text:s/>Dodatek ke zřizovací listině na novou MŠ Břežany II <text:s/>- byl upraven Článek II. změna sídla <text:s/>a <text:s/>z čp. 63 na 239, Článek V. –Vymezení majetku a Článek VI.- Vymezení majetkových práv<text:s/></text:p>
      <text:p text:style-name="Standard"><text:s text:c="40"/><text:span text:style-name="T54">Usnesení: <text:s text:c="14"/>Pro: 7 Proti : 0 <text:s text:c="2"/>Zdržel se : 0</text:span></text:p>
      <text:p text:style-name="Standard"><text:span text:style-name="T55">Ad4/ <text:s/></text:span>Oprava <text:s/>a <text:s/>uzavírka <text:s/>silnice od<text:s/>obchodu- konce dlažby <text:s/>k retardéru <text:s/>od <text:s/>23. 11. do 25. 12. 2015, stavbu provádí fa. STRABAG. <text:s/>V tomto termínu bude hlavní silnice uzavřena, zákaz vjezdu pro nákladní automobily, průjezd ulicemi a kolem <text:s/>hřiště <text:s/>bude možný pouze místním obyvatelům a to pouze osobními auty a autobusům zajištujícím dopravu do Č. Brodu a <text:s/>zpět ( autobusová zastávka u Sokolovny bude<text:span text:style-name="T56"><text:s/></text:span>posunuta). Příjezd obyvatelům Za zdí a popelářům bude upřesněn po jednání se stavbou.</text:p>
      <text:p text:style-name="Standard"><text:s/>VŘ na úpravu chodníku a obrubníků podél silnice a nové MŠ – zakázka rozeslána na 3 zhotovitele.</text:p>
      <text:p text:style-name="Standard">fa. Bajer, Hradešín odstoupila pro vytíženost</text:p>
      <text:p text:style-name="Standard">fa. Ropek -50 m <text:s/>= 38.038,80 Kč</text:p>
      <text:p text:style-name="Standard">fa. Strabag (IČ 60838747) - 100 m = 40.578,20 <text:s/>Kč – cena bude stanovena podle skutečné <text:s/>výměry zhotoveného díla.</text:p>
      <text:p text:style-name="Standard"><text:s text:c="30"/><text:s text:c="12"/><text:span text:style-name="T57">ZO vybralo firmu Strabag</text:span></text:p>
      <text:p text:style-name="Standard"><text:span text:style-name="T58"><text:s text:c="47"/>Usnesení: <text:s text:c="20"/>Pro: 7 Proti : 0 <text:s text:c="2"/>Zdržel se : 0</text:span></text:p>
      <text:p text:style-name="Standard"/>
      <text:p text:style-name="Standard"><text:s text:c="2"/><text:span text:style-name="T59">Ad5/ <text:s/></text:span>Odprodej pozemku č.103/130 19 m2<text:s/></text:p>
      <text:p text:style-name="Standard"><text:s text:c="10"/>ZO obdrželo <text:s/>žádost <text:s/>V. Mišáka a D. Krendelevé <text:s text:c="2"/>o prodej pozemku č. 103/130 obci Břežany II</text:p>
      <text:p text:style-name="Standard"><text:s text:c="10"/>z důvodu vedení elektrické <text:s/>přípojky <text:s/>do ulice u hřiště.</text:p>
      <text:p text:style-name="Standard"><text:s text:c="10"/>Obec Břežany odkoupí tento pozemek za cenu 7.000,- Kč a zajistí veškeré náležitosti spojené</text:p>
      <text:p text:style-name="Standard"><text:s text:c="10"/>se zaměřením a zavkladováním <text:s/>nového pozemku do majetku obce.</text:p>
      <text:p text:style-name="Standard"/>
      <text:soft-page-break/>
      <text:p text:style-name="Standard"><text:s text:c="37"/><text:span text:style-name="T60">Usnesení: <text:s text:c="20"/>Pro: 7 Proti : 0 <text:s text:c="2"/>Zdržel se : 0</text:span></text:p>
      <text:p text:style-name="Standard"><text:span text:style-name="T61"><text:s text:c="55"/></text:span><text:s text:c="27"/></text:p>
      <text:p text:style-name="P62"><text:span text:style-name="T63">Ad6</text:span>/ Projednáno a odsouhlaseno<text:s/><text:span text:style-name="T64"><text:s/></text:span>rozpočtové opatření č.6/2015, které je nedílnou součástí tohoto zápisu</text:p>
      <text:p text:style-name="Standard"><text:span text:style-name="T65"><text:s text:c="27"/>Usnesení: <text:s text:c="20"/>Pro: 7 Proti : 0 <text:s text:c="2"/>Zdržel se : 0</text:span></text:p>
      <text:p text:style-name="Standard"/>
      <text:p text:style-name="Standard"><text:span text:style-name="T66">Ad7/<text:s/></text:span>ZO obdrželo znalecký posudek na pozemek pod hasičárnou<text:span text:style-name="T67"><text:s/></text:span>celková cena stanovená znalcem za 133 m2 je<text:s/>49.5840,- Kč. Na základě této skutečnosti zastupitelé odsouhlasili tuto cenu jako konečnou a závaznou pro uzavření smlouvy na odkoupení pozemku státního statku Čáslav v zastoupení správce konkursní podstaty JUDr. Záveskou</text:p>
      <text:p text:style-name="Standard"><text:s text:c="13"/></text:p>
      <text:p text:style-name="Standard"><text:span text:style-name="T68"><text:s text:c="20"/></text:span><text:span text:style-name="T69"><text:s text:c="7"/>Usnesení: <text:s text:c="20"/>Pro: 7 Proti : 0 <text:s text:c="2"/>Zdržel se : 0</text:span></text:p>
      <text:p text:style-name="Standard"><text:span text:style-name="T70">Ad8/<text:s/></text:span>Rozpočet obce na rok 2016</text:p>
      <text:p text:style-name="Standard"><text:s text:c="9"/>členové ZO připraví návrhy rozpočtu obce pro <text:s/>rok 2016 ( prořez stromů, PD – chodník na dráhu,</text:p>
      <text:p text:style-name="Standard"><text:s text:c="9"/>dotace) – bude projednáno na příštím ZO dne 30. 11. 2015</text:p>
      <text:p text:style-name="Standard"><text:s/></text:p>
      <text:p text:style-name="Standard"><text:span text:style-name="T71">Ad9/<text:s/></text:span>Dne 19.11.2015 se koná Plénum Pošembeří</text:p>
      <text:p text:style-name="Standard"><text:s text:c="8"/>J. Král obdržel plnou moc k zastupování obce Břežany II na tomto jednání</text:p>
      <text:p text:style-name="Standard"><text:s text:c="11"/></text:p>
      <text:p text:style-name="P72"><text:span text:style-name="T73"><text:s text:c="25"/>Usnesení: <text:s text:c="20"/>Pro: 7 Proti : 0 <text:s text:c="2"/>Zdržel se : 0</text:span></text:p>
      <text:p text:style-name="P74"><text:span text:style-name="T75">Ad10/<text:s/></text:span>Členové<text:s/>inventarizační komise</text:p>
      <text:p text:style-name="P76"><text:s text:c="9"/>Plán inventur na rok 2015 <text:s text:c="2"/>- od 1.1.2016 do 25.1.2016</text:p>
      <text:p text:style-name="P77"><text:s text:c="10"/>Inventarizační komise: předseda : Y. Cintlová, členové: J. Král, L. Fránek</text:p>
      <text:p text:style-name="P78"><text:span text:style-name="T79"><text:s text:c="23"/>Usnesení: <text:s text:c="20"/>Pro: 7 Proti : 0 <text:s text:c="2"/>Zdržel se :<text:s/></text:span><text:span text:style-name="T80">0</text:span></text:p>
      <text:p text:style-name="P81"><text:span text:style-name="T82">Ad11/</text:span>Smlouva o výpůjčce sportovního areálu – bude odesláno Mgr. Zhřívalové <text:s/>s připomínkami</text:p>
      <text:p text:style-name="P83"><text:s text:c="50"/><text:span text:style-name="T84">ZO bere na vědomí</text:span></text:p>
      <text:p text:style-name="P85"><text:span text:style-name="T86">Ad12/</text:span><text:s/>Diskuse</text:p>
      <text:list text:style-name="LFO1" text:continue-numbering="true">
        <text:list-item>
          <text:p text:style-name="P87">starosta vyvolá jednání o reklamaci <text:s/>desky <text:s/>na nové MŠ – chyba</text:p>
        </text:list-item>
      </text:list>
      <text:p text:style-name="P88"/>
      <text:list text:style-name="LFO1" text:continue-numbering="true">
        <text:list-item>
          <text:p text:style-name="P89"><text:span text:style-name="T90">ZO vypisuje VŘ na</text:span><text:span text:style-name="T91"><text:s/>projekční činnost -<text:s/></text:span>„ Realizace cyklostezky- chodníku z obce Břežany II</text:p>
        </text:list-item>
      </text:list>
      <text:p text:style-name="P92">na vlakovou zastávku Rostoklaty „ s tím, že součástí PD bude i veřejné osvětlení.</text:p>
      <text:p text:style-name="P93"><text:s text:c="2"/>Termín dodání nabídek: 18.12.2015</text:p>
      <text:p text:style-name="P94"><text:s text:c="19"/><text:span text:style-name="T95">Usnesení: <text:s text:c="20"/>Pro: 7 Proti : 0</text:span><text:span text:style-name="T96"><text:s text:c="3"/>Zdržel se : 0</text:span></text:p>
      <text:list text:style-name="LFO1" text:continue-numbering="true">
        <text:list-item>
          <text:p text:style-name="P97">nová MŠ – hřiště- sousedí se zahradou, kde má majitel umístěn kotec se <text:s/>psi – nutnost zabezpečení , bude projednáno <text:s/>s majitelem <text:s/>čp. 236</text:p>
        </text:list-item>
        <text:list-item>
          <text:p text:style-name="P98">objekt mlékárny- není dosud vyklizen</text:p>
        </text:list-item>
        <text:list-item>
          <text:p text:style-name="P99">jednání starostů s Městem Č. Brod <text:s/>ohledně požadavku plateb na žáka ZŠ Č. Brod – byl</text:p>
        </text:list-item>
      </text:list>
      <text:p text:style-name="P100"><text:s/>zaslán dopis s nesouhlasem, dosud nebylo odpovězeno</text:p>
      <text:p text:style-name="P101"/>
      <text:p text:style-name="Standard"><text:span text:style-name="T102">Ad13/<text:s/></text:span>Usnesení</text:p>
      <text:p text:style-name="P103"><text:s text:c="48"/>Jsou součástí každého bodu programu<text:tab/></text:p>
      <text:p text:style-name="P104"/>
      <text:p text:style-name="Standard"><text:span text:style-name="T105">Ad14/<text:s/></text:span>Závěr</text:p>
      <text:p text:style-name="Standard"><text:s text:c="32"/>Ve 22 <text:s/>hod starosta obce zasedání<text:s/>ukončil.</text:p>
      <text:p text:style-name="Standard"><text:span text:style-name="T106"><text:s text:c="33"/></text:span>Příští zasedání se bude konat 30.11.2015</text:p>
      <text:p text:style-name="Standard"><text:s text:c="20"/></text:p>
      <text:p text:style-name="Standard"><text:s text:c="4"/></text:p>
      <text:p text:style-name="Standard">Zapsala: A. Hlaváčková</text:p>
      <text:p text:style-name="Standard"/>
      <text:p text:style-name="Standard">Ověřovatelé:</text:p>
      <text:p text:style-name="Standard">K. Novotná <text:s text:c="4"/>…………………………… <text:s text:c="22"/>datum:………………………………….</text:p>
      <text:p text:style-name="Standard">J. Král ……………………………………… <text:s text:c="16"/><text:s text:c="7"/>datum:………………………………….</text:p>
      <text:p text:style-name="Standard">Starosta obce: …………………………</text:p>
      <text:p text:style-name="Standard"/>
      <text:p text:style-name="Standard"><text:s text:c="75"/>Razítko:</text:p>
      <text:p text:style-name="Standard"/>
      <text:p text:style-name="Standard"/>
      <text:p text:style-name="Standard"><text:s text:c="8"/></text:p>
      <text:p text:style-name="P107"/>
      <text:p text:style-name="Standard"/>
      <text:p text:style-name="Standard"/>
      <text:p text:style-name="P108"/>
      <text:p text:style-name="P109"/>
      <text:p text:style-name="P110"/>
      <text:p text:style-name="Standard"/>
      <text:p text:style-name="Standard"/>
      <text:p text:style-name="P111"/>
      <text:p text:style-name="P112"><text:s/></text:p>
      <text:p text:style-name="Standard"/>
      <text:p text:style-name="Standard"><text:s text:c="33"/></text:p>
      <text:p text:style-name="Standard">.</text:p>
      <text:p text:style-name="P113"><text:s text:c="10"/></text:p>
      <text:p text:style-name="Standard"><text:s text:c="34"/></text:p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ejstík" style:display-name="Rejst?ík" style:family="paragraph" style:parent-style-name="Standard">
      <style:paragraph-properties text:number-lines="false"/>
      <style:text-properties fo:hyphenate="false"/>
    </style:style>
    <style:style style:name="WW-Rejstík" style:display-name="WW-Rejst?ík" style:family="paragraph" style:parent-style-name="Standard">
      <style:paragraph-properties text:number-lines="false"/>
      <style:text-properties fo:hyphenate="false"/>
    </style:style>
    <style:style style:name="WW-Rejstík1" style:display-name="WW-Rejst?ík1" style:family="paragraph" style:parent-style-name="Standard">
      <style:paragraph-properties text:number-lines="false"/>
      <style:text-properties fo:hyphenate="false"/>
    </style:style>
    <style:style style:name="WW-Rejstík11" style:display-name="WW-Rejst?ík11" style:family="paragraph" style:parent-style-name="Standard">
      <style:paragraph-properties text:number-lines="false"/>
      <style:text-properties fo:hyphenate="false"/>
    </style:style>
    <style:style style:name="WW-Rejstík111" style:display-name="WW-Rejst?ík111" style:family="paragraph" style:parent-style-name="Standard">
      <style:paragraph-properties text:number-lines="false"/>
      <style:text-properties fo:hyphenate="false"/>
    </style:style>
    <style:style style:name="WW-Rejstík1111" style:display-name="WW-Rejst?ík1111" style:family="paragraph" style:parent-style-name="Standard">
      <style:paragraph-properties text:number-lines="false"/>
      <style:text-properties fo:hyphenate="false"/>
    </style:style>
    <style:style style:name="WW-Rejstík11111" style:display-name="WW-Rejst?ík11111" style:family="paragraph" style:parent-style-name="Standard">
      <style:paragraph-properties text:number-lines="false"/>
      <style:text-properties fo:hyphenate="false"/>
    </style:style>
    <style:style style:name="WW-Rejstík111111" style:display-name="WW-Rejst?ík111111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Normálníweb" style:display-name="Normální (web)" style:family="paragraph" style:parent-style-name="Standard">
      <style:paragraph-properties fo:margin-top="0.1in" fo:margin-bottom="0.2in" fo:line-height="100%"/>
      <style:text-properties style:font-name="Times New Roman" fo:font-size="12pt" style:font-size-asian="12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, 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ZáhlavíChar" style:display-name="Záhlaví Char" style:family="text">
      <style:text-properties fo:font-size="11pt" style:font-size-asian="11pt"/>
    </style:style>
    <style:style style:name="ZápatíChar" style:display-name="Zápatí Char" style:family="text">
      <style:text-properties fo:font-size="11pt" style:font-size-asian="11pt"/>
    </style:style>
    <style:style style:name="StrongEmphasis" style:display-name="Strong Emphasis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, 'Arial Unicode MS'"/>
    </style:style>
    <style:style style:name="Symbolyproíslování" style:display-name="Symboly pro ?íslování" style:family="text"/>
    <style:style style:name="WW-Symbolyproíslování" style:display-name="WW-Symboly pro ?íslování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, 'Arial Unicode MS'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OpenSymbol, 'Arial Unicode MS'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OpenSymbol, 'Arial Unicode MS'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, 'Arial Unicode MS'"/>
      </text:list-level-style-bullet>
      <text:list-level-style-bullet text:level="2" text:style-name="WW_CharLFO1LVL2" text:bullet-char="–">
        <style:list-level-properties/>
        <style:text-properties style:font-name="OpenSymbol, 'Arial Unicode MS'"/>
      </text:list-level-style-bullet>
      <text:list-level-style-bullet text:level="3" text:style-name="WW_CharLFO1LVL3" text:bullet-char="–">
        <style:list-level-properties/>
        <style:text-properties style:font-name="OpenSymbol, 'Arial Unicode MS'"/>
      </text:list-level-style-bullet>
      <text:list-level-style-bullet text:level="4" text:style-name="WW_CharLFO1LVL4" text:bullet-char="–">
        <style:list-level-properties/>
        <style:text-properties style:font-name="OpenSymbol, 'Arial Unicode MS'"/>
      </text:list-level-style-bullet>
      <text:list-level-style-bullet text:level="5" text:style-name="WW_CharLFO1LVL5" text:bullet-char="–">
        <style:list-level-properties/>
        <style:text-properties style:font-name="OpenSymbol, 'Arial Unicode MS'"/>
      </text:list-level-style-bullet>
      <text:list-level-style-bullet text:level="6" text:style-name="WW_CharLFO1LVL6" text:bullet-char="–">
        <style:list-level-properties/>
        <style:text-properties style:font-name="OpenSymbol, 'Arial Unicode MS'"/>
      </text:list-level-style-bullet>
      <text:list-level-style-bullet text:level="7" text:style-name="WW_CharLFO1LVL7" text:bullet-char="–">
        <style:list-level-properties/>
        <style:text-properties style:font-name="OpenSymbol, 'Arial Unicode MS'"/>
      </text:list-level-style-bullet>
      <text:list-level-style-bullet text:level="8" text:style-name="WW_CharLFO1LVL8" text:bullet-char="–">
        <style:list-level-properties/>
        <style:text-properties style:font-name="OpenSymbol, 'Arial Unicode MS'"/>
      </text:list-level-style-bullet>
      <text:list-level-style-bullet text:level="9" text:style-name="WW_CharLFO1LVL9" text:bullet-char="–">
        <style:list-level-properties/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laváčková Alena</meta:initial-creator>
    <dc:creator>uzivatel</dc:creator>
    <meta:creation-date>2015-12-01T06:32:00Z</meta:creation-date>
    <dc:date>2015-12-01T06:32:00Z</dc:date>
    <meta:template xlink:href="Normal" xlink:type="simple"/>
    <meta:editing-cycles>2</meta:editing-cycles>
    <meta:editing-duration>PT60S</meta:editing-duration>
    <meta:document-statistic meta:page-count="3" meta:paragraph-count="12" meta:word-count="911" meta:character-count="6279" meta:row-count="44" meta:non-whitespace-character-count="5380"/>
  </office:meta>
</office:document-meta>
</file>