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Times New Roman1" svg:font-family="'Times New Roman',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1" style:family="table">
      <style:table-properties style:width="17cm" table:align="left"/>
    </style:style>
    <style:style style:name="Tabulka1.A" style:family="table-column">
      <style:table-column-properties style:column-width="0.566cm"/>
    </style:style>
    <style:style style:name="Tabulka1.B" style:family="table-column">
      <style:table-column-properties style:column-width="3.681cm"/>
    </style:style>
    <style:style style:name="Tabulka1.C" style:family="table-column">
      <style:table-column-properties style:column-width="3.147cm"/>
    </style:style>
    <style:style style:name="Tabulka1.D" style:family="table-column">
      <style:table-column-properties style:column-width="1.713cm"/>
    </style:style>
    <style:style style:name="Tabulka1.E" style:family="table-column">
      <style:table-column-properties style:column-width="2.402cm"/>
    </style:style>
    <style:style style:name="Tabulka1.F" style:family="table-column">
      <style:table-column-properties style:column-width="2.646cm"/>
    </style:style>
    <style:style style:name="Tabulka1.G" style:family="table-column">
      <style:table-column-properties style:column-width="2.845cm"/>
    </style:style>
    <style:style style:name="Tabulka1.A1" style:family="table-cell">
      <style:table-cell-properties fo:padding="0.049cm" fo:border-left="0.035cm solid #808080" fo:border-right="none" fo:border-top="0.035cm solid #808080" fo:border-bottom="0.035cm solid #808080"/>
    </style:style>
    <style:style style:name="Tabulka1.G1" style:family="table-cell">
      <style:table-cell-properties fo:padding="0.049cm" fo:border="0.035cm solid #808080"/>
    </style:style>
    <style:style style:name="Tabulka1.A2" style:family="table-cell">
      <style:table-cell-properties fo:padding="0.049cm" fo:border-left="0.035cm solid #808080" fo:border-right="none" fo:border-top="none" fo:border-bottom="0.035cm solid #808080"/>
    </style:style>
    <style:style style:name="Tabulka1.G2" style:family="table-cell">
      <style:table-cell-properties fo:padding="0.049cm" fo:border-left="0.035cm solid #808080" fo:border-right="0.035cm solid #808080" fo:border-top="none" fo:border-bottom="0.035cm solid #808080"/>
    </style:style>
    <style:style style:name="Tabulka2" style:family="table">
      <style:table-properties style:width="17cm" table:align="left"/>
    </style:style>
    <style:style style:name="Tabulka2.A" style:family="table-column">
      <style:table-column-properties style:column-width="1.672cm"/>
    </style:style>
    <style:style style:name="Tabulka2.B" style:family="table-column">
      <style:table-column-properties style:column-width="2.362cm"/>
    </style:style>
    <style:style style:name="Tabulka2.C" style:family="table-column">
      <style:table-column-properties style:column-width="3.491cm"/>
    </style:style>
    <style:style style:name="Tabulka2.D" style:family="table-column">
      <style:table-column-properties style:column-width="1.713cm"/>
    </style:style>
    <style:style style:name="Tabulka2.E" style:family="table-column">
      <style:table-column-properties style:column-width="2.365cm"/>
    </style:style>
    <style:style style:name="Tabulka2.F" style:family="table-column">
      <style:table-column-properties style:column-width="2.087cm"/>
    </style:style>
    <style:style style:name="Tabulka2.G" style:family="table-column">
      <style:table-column-properties style:column-width="3.311cm"/>
    </style:style>
    <style:style style:name="Tabulka2.A1" style:family="table-cell">
      <style:table-cell-properties fo:padding="0.049cm" fo:border-left="0.035cm solid #808080" fo:border-right="none" fo:border-top="0.035cm solid #808080" fo:border-bottom="0.035cm solid #808080"/>
    </style:style>
    <style:style style:name="Tabulka2.G1" style:family="table-cell">
      <style:table-cell-properties fo:padding="0.049cm" fo:border="0.035cm solid #808080"/>
    </style:style>
    <style:style style:name="Tabulka2.A2" style:family="table-cell">
      <style:table-cell-properties fo:padding="0.049cm" fo:border-left="0.035cm solid #808080" fo:border-right="none" fo:border-top="none" fo:border-bottom="0.035cm solid #808080"/>
    </style:style>
    <style:style style:name="Tabulka2.G2" style:family="table-cell">
      <style:table-cell-properties fo:padding="0.049cm" fo:border-left="0.035cm solid #808080" fo:border-right="0.035cm solid #808080" fo:border-top="none" fo:border-bottom="0.035cm solid #808080"/>
    </style:style>
    <style:style style:name="P1" style:family="paragraph" style:parent-style-name="Text_20_body">
      <style:text-properties style:font-name="Times New Roman1"/>
    </style:style>
    <style:style style:name="P2" style:family="paragraph" style:parent-style-name="Text_20_body">
      <style:paragraph-properties fo:text-align="center" style:justify-single-word="false"/>
      <style:text-properties style:font-name="Times New Roman1" fo:font-weight="bold"/>
    </style:style>
    <style:style style:name="P3" style:family="paragraph" style:parent-style-name="Text_20_body">
      <style:paragraph-properties fo:line-height="115%"/>
      <style:text-properties style:font-name="Times New Roman1"/>
    </style:style>
    <style:style style:name="P4" style:family="paragraph" style:parent-style-name="Text_20_body">
      <style:paragraph-properties fo:line-height="115%"/>
    </style:style>
    <style:style style:name="P5" style:family="paragraph" style:parent-style-name="Text_20_body">
      <style:text-properties fo:color="#000000"/>
    </style:style>
    <style:style style:name="P6" style:family="paragraph" style:parent-style-name="Text_20_body">
      <style:text-properties fo:color="#000000" style:font-name="Times New Roman1"/>
    </style:style>
    <style:style style:name="P7" style:family="paragraph" style:parent-style-name="Text_20_body">
      <style:paragraph-properties fo:text-align="center" style:justify-single-word="false"/>
    </style:style>
    <style:style style:name="P8" style:family="paragraph" style:parent-style-name="Text_20_body">
      <style:paragraph-properties fo:margin-top="0cm" fo:margin-bottom="0cm"/>
      <style:text-properties style:font-name="Times New Roman1" fo:font-size="11pt"/>
    </style:style>
    <style:style style:name="P9" style:family="paragraph" style:parent-style-name="Text_20_body">
      <style:paragraph-properties fo:margin-top="0cm" fo:margin-bottom="0cm" fo:text-align="center" style:justify-single-word="false"/>
      <style:text-properties style:font-name="Times New Roman1" fo:font-size="11pt" fo:font-weight="bold"/>
    </style:style>
    <style:style style:name="P10" style:family="paragraph" style:parent-style-name="Text_20_body">
      <style:paragraph-properties fo:margin-top="0cm" fo:margin-bottom="0cm" fo:line-height="115%" fo:text-align="center" style:justify-single-word="false"/>
      <style:text-properties style:font-name="Times New Roman1" fo:font-size="11pt" fo:font-weight="bold"/>
    </style:style>
    <style:style style:name="P11" style:family="paragraph" style:parent-style-name="Text_20_body">
      <style:paragraph-properties fo:margin-top="0cm" fo:margin-bottom="0cm" fo:line-height="115%"/>
    </style:style>
    <style:style style:name="P12" style:family="paragraph" style:parent-style-name="Text_20_body">
      <style:paragraph-properties fo:margin-top="0cm" fo:margin-bottom="0.349cm" fo:line-height="115%"/>
      <style:text-properties style:font-name="Times New Roman1" fo:font-size="11pt"/>
    </style:style>
    <style:style style:name="P13" style:family="paragraph" style:parent-style-name="Text_20_body">
      <style:paragraph-properties fo:margin-top="0cm" fo:margin-bottom="0.349cm" fo:line-height="115%"/>
      <style:text-properties style:font-name="Times New Roman1"/>
    </style:style>
    <style:style style:name="P14" style:family="paragraph" style:parent-style-name="Text_20_body">
      <style:paragraph-properties fo:margin-left="0cm" fo:margin-right="0cm" fo:margin-top="0cm" fo:margin-bottom="0cm" fo:text-indent="0cm" style:auto-text-indent="false"/>
    </style:style>
    <style:style style:name="P15" style:family="paragraph" style:parent-style-name="Text_20_body">
      <style:paragraph-properties fo:margin-left="0cm" fo:margin-right="0cm" fo:margin-top="0cm" fo:margin-bottom="0cm" fo:line-height="115%" fo:text-indent="0cm" style:auto-text-indent="false"/>
      <style:text-properties style:font-name="Times New Roman1" fo:font-size="11pt"/>
    </style:style>
    <style:style style:name="P16" style:family="paragraph" style:parent-style-name="Text_20_body">
      <style:paragraph-properties fo:margin-left="0cm" fo:margin-right="0cm" fo:margin-top="0cm" fo:margin-bottom="0cm" fo:line-height="115%" fo:text-align="center" style:justify-single-word="false" fo:text-indent="0cm" style:auto-text-indent="false"/>
      <style:text-properties style:font-name="Times New Roman1" fo:font-size="11pt" fo:font-weight="bold"/>
    </style:style>
    <style:style style:name="P17" style:family="paragraph" style:parent-style-name="Text_20_body">
      <style:paragraph-properties fo:margin-left="0cm" fo:margin-right="0cm" fo:margin-top="0cm" fo:margin-bottom="0cm" fo:line-height="115%" fo:text-indent="0cm" style:auto-text-indent="false"/>
      <style:text-properties style:font-name="Times New Roman1" fo:font-size="11pt" style:text-underline-style="solid" style:text-underline-width="auto" style:text-underline-color="font-color"/>
    </style:style>
    <style:style style:name="P18" style:family="paragraph" style:parent-style-name="Text_20_body">
      <style:paragraph-properties fo:margin-left="0cm" fo:margin-right="0cm" fo:margin-top="0cm" fo:margin-bottom="0cm" fo:line-height="115%" fo:text-indent="0cm" style:auto-text-indent="false"/>
    </style:style>
    <style:style style:name="P19" style:family="paragraph" style:parent-style-name="Text_20_body">
      <style:paragraph-properties fo:margin-left="0cm" fo:margin-right="0cm" fo:margin-top="0cm" fo:margin-bottom="0cm" fo:line-height="115%" fo:text-align="start" style:justify-single-word="false" fo:text-indent="0cm" style:auto-text-indent="false"/>
    </style:style>
    <style:style style:name="P20" style:family="paragraph" style:parent-style-name="Text_20_body">
      <style:paragraph-properties fo:margin-left="0cm" fo:margin-right="0cm" fo:margin-top="0cm" fo:margin-bottom="0cm" fo:line-height="115%" fo:text-indent="0cm" style:auto-text-indent="false"/>
      <style:text-properties style:text-line-through-style="none" style:text-underline-style="none" style:text-blinking="false"/>
    </style:style>
    <style:style style:name="P21" style:family="paragraph" style:parent-style-name="Text_20_body">
      <style:paragraph-properties fo:margin-left="0cm" fo:margin-right="0cm" fo:margin-top="0.423cm" fo:margin-bottom="0cm" fo:line-height="115%" fo:text-indent="0cm" style:auto-text-indent="false"/>
    </style:style>
    <style:style style:name="P22" style:family="paragraph" style:parent-style-name="Text_20_body">
      <style:paragraph-properties fo:margin-left="0cm" fo:margin-right="0cm" fo:margin-top="0cm" fo:margin-bottom="0.349cm" fo:line-height="115%" fo:text-indent="0cm" style:auto-text-indent="false"/>
      <style:text-properties style:font-name="Times New Roman1" fo:font-size="11pt" style:text-underline-style="solid" style:text-underline-width="auto" style:text-underline-color="font-color"/>
    </style:style>
    <style:style style:name="P23" style:family="paragraph" style:parent-style-name="Text_20_body">
      <style:paragraph-properties fo:margin-left="0cm" fo:margin-right="0cm" fo:margin-top="0cm" fo:margin-bottom="0.349cm" fo:line-height="115%" fo:text-indent="0cm" style:auto-text-indent="false"/>
      <style:text-properties fo:color="#0070c0" style:font-name="Times New Roman1" fo:font-size="11pt"/>
    </style:style>
    <style:style style:name="P24" style:family="paragraph" style:parent-style-name="Text_20_body">
      <style:paragraph-properties fo:margin-left="0cm" fo:margin-right="0cm" fo:margin-top="0cm" fo:margin-bottom="0.349cm" fo:line-height="115%" fo:text-align="center" style:justify-single-word="false" fo:text-indent="0cm" style:auto-text-indent="false"/>
      <style:text-properties fo:color="#000000" style:font-name="Times New Roman1" fo:font-size="11pt" fo:font-weight="bold"/>
    </style:style>
    <style:style style:name="P25" style:family="paragraph" style:parent-style-name="Text_20_body">
      <style:paragraph-properties fo:margin-left="0cm" fo:margin-right="0cm" fo:margin-top="0cm" fo:margin-bottom="0.349cm" fo:line-height="115%" fo:text-indent="0cm" style:auto-text-indent="false"/>
    </style:style>
    <style:style style:name="P26" style:family="paragraph" style:parent-style-name="Text_20_body">
      <style:paragraph-properties fo:margin-left="0cm" fo:margin-right="0cm" fo:margin-top="0.18cm" fo:margin-bottom="0.18cm" fo:text-indent="0cm" style:auto-text-indent="false"/>
      <style:text-properties style:font-name="Times New Roman1"/>
    </style:style>
    <style:style style:name="P27" style:family="paragraph" style:parent-style-name="Text_20_body">
      <style:paragraph-properties fo:margin-left="0cm" fo:margin-right="0cm" fo:margin-top="0.18cm" fo:margin-bottom="0.18cm" fo:text-indent="0cm" style:auto-text-indent="false"/>
      <style:text-properties style:font-name="Times New Roman1" fo:background-color="#ffffff"/>
    </style:style>
    <style:style style:name="P28" style:family="paragraph" style:parent-style-name="Text_20_body">
      <style:paragraph-properties fo:margin-left="0cm" fo:margin-right="0cm" fo:margin-top="0.18cm" fo:margin-bottom="0.591cm" fo:text-indent="0cm" style:auto-text-indent="false"/>
    </style:style>
    <style:style style:name="P29" style:family="paragraph" style:parent-style-name="Text_20_body">
      <style:paragraph-properties fo:margin-left="0cm" fo:margin-right="0cm" fo:margin-top="0.423cm" fo:margin-bottom="0.353cm" fo:text-indent="0cm" style:auto-text-indent="false"/>
    </style:style>
    <style:style style:name="P30" style:family="paragraph" style:parent-style-name="Text_20_body">
      <style:paragraph-properties fo:margin-left="0cm" fo:margin-right="0cm" fo:margin-top="0.423cm" fo:margin-bottom="0.353cm" fo:text-indent="0cm" style:auto-text-indent="false"/>
      <style:text-properties style:font-name="Times New Roman1"/>
    </style:style>
    <style:style style:name="P31" style:family="paragraph" style:parent-style-name="Text_20_body">
      <style:paragraph-properties fo:margin-top="0cm" fo:margin-bottom="0.353cm"/>
      <style:text-properties style:font-name="Times New Roman1"/>
    </style:style>
    <style:style style:name="P32" style:family="paragraph" style:parent-style-name="Text_20_body">
      <style:paragraph-properties fo:margin-top="0cm" fo:margin-bottom="0.353cm"/>
      <style:text-properties style:font-name="Times New Roman1" fo:font-weight="bold"/>
    </style:style>
    <style:style style:name="P33" style:family="paragraph" style:parent-style-name="Text_20_body">
      <style:paragraph-properties fo:margin-top="0cm" fo:margin-bottom="0.353cm" fo:text-align="center" style:justify-single-word="false"/>
      <style:text-properties style:font-name="Times New Roman1" fo:font-weight="bold"/>
    </style:style>
    <style:style style:name="P34" style:family="paragraph" style:parent-style-name="Text_20_body">
      <style:paragraph-properties fo:margin-top="0cm" fo:margin-bottom="0.353cm"/>
      <style:text-properties fo:color="#0070c0" style:font-name="Times New Roman1"/>
    </style:style>
    <style:style style:name="P35" style:family="paragraph" style:parent-style-name="Text_20_body">
      <style:paragraph-properties fo:margin-top="0cm" fo:margin-bottom="0.353cm" fo:text-align="center" style:justify-single-word="false"/>
    </style:style>
    <style:style style:name="P36" style:family="paragraph" style:parent-style-name="Text_20_body">
      <style:paragraph-properties fo:margin-top="0cm" fo:margin-bottom="0.423cm"/>
      <style:text-properties style:font-name="Times New Roman1" style:text-underline-style="solid" style:text-underline-width="auto" style:text-underline-color="font-color"/>
    </style:style>
    <style:style style:name="P37" style:family="paragraph" style:parent-style-name="Text_20_body">
      <style:paragraph-properties fo:margin-top="0cm" fo:margin-bottom="0.423cm" fo:line-height="115%"/>
      <style:text-properties style:font-name="Times New Roman1" style:text-underline-style="solid" style:text-underline-width="auto" style:text-underline-color="font-color"/>
    </style:style>
    <style:style style:name="P38" style:family="paragraph" style:parent-style-name="Text_20_body">
      <style:paragraph-properties fo:margin-top="0cm" fo:margin-bottom="0.212cm"/>
      <style:text-properties style:font-name="Times New Roman1" fo:font-size="11pt" style:text-underline-style="solid" style:text-underline-width="auto" style:text-underline-color="font-color"/>
    </style:style>
    <style:style style:name="P39" style:family="paragraph" style:parent-style-name="Text_20_body">
      <style:paragraph-properties fo:margin-top="0cm" fo:margin-bottom="0.212cm" fo:line-height="115%"/>
      <style:text-properties style:font-name="Times New Roman1" fo:font-size="11pt" style:text-underline-style="solid" style:text-underline-width="auto" style:text-underline-color="font-color"/>
    </style:style>
    <style:style style:name="P40" style:family="paragraph" style:parent-style-name="Text_20_body">
      <style:paragraph-properties fo:margin-top="0cm" fo:margin-bottom="0.212cm" fo:text-align="center" style:justify-single-word="false"/>
      <style:text-properties style:font-name="Times New Roman1" fo:font-size="11pt" fo:font-weight="bold"/>
    </style:style>
    <style:style style:name="P41" style:family="paragraph" style:parent-style-name="Text_20_body">
      <style:paragraph-properties fo:margin-top="0cm" fo:margin-bottom="0.212cm" fo:line-height="115%"/>
      <style:text-properties style:font-name="Times New Roman1" fo:font-size="11pt"/>
    </style:style>
    <style:style style:name="P42" style:family="paragraph" style:parent-style-name="Text_20_body">
      <style:paragraph-properties fo:margin-top="0cm" fo:margin-bottom="0.212cm" fo:line-height="115%"/>
      <style:text-properties style:text-line-through-style="none" style:text-underline-style="none" style:text-blinking="false"/>
    </style:style>
    <style:style style:name="P43" style:family="paragraph" style:parent-style-name="Text_20_body">
      <style:paragraph-properties fo:margin-top="0cm" fo:margin-bottom="0.212cm" fo:line-height="115%"/>
    </style:style>
    <style:style style:name="P44" style:family="paragraph" style:parent-style-name="Text_20_body">
      <style:paragraph-properties fo:margin-top="0cm" fo:margin-bottom="0.212cm" fo:line-height="115%" fo:text-align="center" style:justify-single-word="false"/>
      <style:text-properties fo:color="#000000" style:font-name="Times New Roman1" fo:font-size="11pt" fo:font-weight="bold"/>
    </style:style>
    <style:style style:name="P45" style:family="paragraph" style:parent-style-name="Text_20_body">
      <style:paragraph-properties fo:margin-top="0cm" fo:margin-bottom="0.212cm" fo:line-height="115%"/>
      <style:text-properties style:text-underline-style="solid" style:text-underline-width="auto" style:text-underline-color="font-color"/>
    </style:style>
    <style:style style:name="P46" style:family="paragraph" style:parent-style-name="Text_20_body">
      <style:paragraph-properties fo:margin-left="4.995cm" fo:margin-right="0cm" fo:text-indent="0cm" style:auto-text-indent="false"/>
      <style:text-properties fo:color="#000000"/>
    </style:style>
    <style:style style:name="P47" style:family="paragraph" style:parent-style-name="Text_20_body">
      <style:paragraph-properties fo:margin-left="4.995cm" fo:margin-right="0cm" fo:margin-top="0cm" fo:margin-bottom="0cm" fo:line-height="115%" fo:text-indent="0cm" style:auto-text-indent="false"/>
    </style:style>
    <style:style style:name="P48" style:family="paragraph" style:parent-style-name="Text_20_body">
      <style:paragraph-properties fo:margin-top="0.18cm" fo:margin-bottom="0.212cm"/>
    </style:style>
    <style:style style:name="P49" style:family="paragraph" style:parent-style-name="Text_20_body">
      <style:paragraph-properties fo:text-align="justify" style:justify-single-word="false" fo:background-color="#fff9f2">
        <style:background-image/>
      </style:paragraph-properties>
    </style:style>
    <style:style style:name="P50" style:family="paragraph" style:parent-style-name="Text_20_body">
      <style:paragraph-properties fo:background-color="#fff9f2">
        <style:background-image/>
      </style:paragraph-properties>
      <style:text-properties style:font-name="Times New Roman1"/>
    </style:style>
    <style:style style:name="P51" style:family="paragraph" style:parent-style-name="Text_20_body">
      <style:paragraph-properties fo:margin-left="1.27cm" fo:margin-right="0cm" fo:margin-top="0cm" fo:margin-bottom="0cm" fo:line-height="115%" fo:text-indent="0cm" style:auto-text-indent="false"/>
    </style:style>
    <style:style style:name="P52" style:family="paragraph" style:parent-style-name="Text_20_body">
      <style:paragraph-properties fo:margin-left="1.27cm" fo:margin-right="0cm" fo:margin-top="0.176cm" fo:margin-bottom="0cm" fo:text-indent="0cm" style:auto-text-indent="false"/>
    </style:style>
    <style:style style:name="P53" style:family="paragraph" style:parent-style-name="Text_20_body">
      <style:paragraph-properties fo:margin-left="1.27cm" fo:margin-right="0cm" fo:margin-top="0.176cm" fo:margin-bottom="0cm" fo:text-indent="0cm" style:auto-text-indent="false"/>
      <style:text-properties fo:color="#000000" style:font-name="Times New Roman1" fo:font-size="11pt"/>
    </style:style>
    <style:style style:name="P54" style:family="paragraph" style:parent-style-name="Text_20_body">
      <style:paragraph-properties fo:margin-left="0.635cm" fo:margin-right="0cm" fo:margin-top="0cm" fo:margin-bottom="0cm" fo:line-height="115%" fo:text-indent="0cm" style:auto-text-indent="false"/>
      <style:text-properties style:font-name="Times New Roman1" fo:font-size="11pt"/>
    </style:style>
    <style:style style:name="P55" style:family="paragraph" style:parent-style-name="Text_20_body">
      <style:paragraph-properties fo:margin-left="4.382cm" fo:margin-right="0cm" fo:margin-top="0cm" fo:margin-bottom="0cm" fo:line-height="115%" fo:text-indent="0cm" style:auto-text-indent="false"/>
    </style:style>
    <style:style style:name="P56" style:family="paragraph" style:parent-style-name="Text_20_body">
      <style:paragraph-properties fo:margin-left="4.382cm" fo:margin-right="0cm" fo:margin-top="0cm" fo:margin-bottom="0cm" fo:line-height="115%" fo:text-indent="0cm" style:auto-text-indent="false"/>
      <style:text-properties style:font-name="Times New Roman1" fo:font-size="11pt"/>
    </style:style>
    <style:style style:name="P57" style:family="paragraph" style:parent-style-name="Text_20_body">
      <style:paragraph-properties fo:margin-left="0cm" fo:margin-right="0cm" fo:text-indent="1.249cm" style:auto-text-indent="false"/>
      <style:text-properties fo:color="#000000" style:font-name="Times New Roman1"/>
    </style:style>
    <style:style style:name="P58" style:family="paragraph" style:parent-style-name="Text_20_body">
      <style:paragraph-properties fo:margin-top="0.423cm" fo:margin-bottom="0.212cm"/>
      <style:text-properties fo:color="#000000" style:font-name="Times New Roman1"/>
    </style:style>
    <style:style style:name="P59" style:family="paragraph" style:parent-style-name="Text_20_body">
      <style:paragraph-properties fo:margin-left="0.61cm" fo:margin-right="0cm" fo:line-height="115%" fo:text-indent="0cm" style:auto-text-indent="false"/>
      <style:text-properties style:font-name="Times New Roman1" fo:font-size="11pt"/>
    </style:style>
    <style:style style:name="P60" style:family="paragraph" style:parent-style-name="Text_20_body">
      <style:paragraph-properties fo:margin-left="1.251cm" fo:margin-right="0cm" fo:margin-top="0.423cm" fo:margin-bottom="0.353cm" fo:text-indent="1.251cm" style:auto-text-indent="false"/>
    </style:style>
    <style:style style:name="P61" style:family="paragraph" style:parent-style-name="Text_20_body">
      <style:paragraph-properties fo:margin-left="1.251cm" fo:margin-right="0cm" fo:margin-top="0.423cm" fo:margin-bottom="0.353cm" fo:text-indent="1.251cm" style:auto-text-indent="false"/>
      <style:text-properties style:font-name="Times New Roman1"/>
    </style:style>
    <style:style style:name="P62" style:family="paragraph" style:parent-style-name="Table_20_Contents">
      <style:paragraph-properties fo:margin-top="0cm" fo:margin-bottom="0cm" fo:line-height="115%" fo:padding="0.049cm" fo:border="0.035cm solid #000000"/>
      <style:text-properties style:font-name="Times New Roman1" fo:font-size="11pt"/>
    </style:style>
    <style:style style:name="P63" style:family="paragraph" style:parent-style-name="Table_20_Contents">
      <style:paragraph-properties fo:margin-top="0cm" fo:margin-bottom="0cm" fo:line-height="115%" fo:padding-left="0cm" fo:padding-right="0.049cm" fo:padding-top="0.049cm" fo:padding-bottom="0.049cm" fo:border-left="none" fo:border-right="0.035cm solid #000000" fo:border-top="0.035cm solid #000000" fo:border-bottom="0.035cm solid #000000"/>
      <style:text-properties style:font-name="Times New Roman1" fo:font-size="11pt"/>
    </style:style>
    <style:style style:name="P64" style:family="paragraph" style:parent-style-name="Table_20_Contents">
      <style:paragraph-properties fo:margin-top="0cm" fo:margin-bottom="0cm" fo:line-height="115%" fo:padding-left="0.049cm" fo:padding-right="0.049cm" fo:padding-top="0cm" fo:padding-bottom="0.049cm" fo:border-left="0.035cm solid #000000" fo:border-right="0.035cm solid #000000" fo:border-top="none" fo:border-bottom="0.035cm solid #000000"/>
      <style:text-properties style:font-name="Times New Roman1" fo:font-size="11pt"/>
    </style:style>
    <style:style style:name="P65" style:family="paragraph" style:parent-style-name="Table_20_Contents">
      <style:paragraph-properties fo:margin-top="0cm" fo:margin-bottom="0cm" fo:line-height="115%" fo:padding-left="0cm" fo:padding-right="0.049cm" fo:padding-top="0cm" fo:padding-bottom="0.049cm" fo:border-left="none" fo:border-right="0.035cm solid #000000" fo:border-top="none" fo:border-bottom="0.035cm solid #000000"/>
      <style:text-properties style:font-name="Times New Roman1" fo:font-size="11pt"/>
    </style:style>
    <style:style style:name="P66" style:family="paragraph" style:parent-style-name="Table_20_Contents">
      <style:paragraph-properties fo:margin-top="0cm" fo:margin-bottom="0cm" fo:line-height="115%" fo:padding-left="0cm" fo:padding-right="0.049cm" fo:padding-top="0cm" fo:padding-bottom="0.049cm" fo:border-left="none" fo:border-right="0.035cm solid #000000" fo:border-top="none" fo:border-bottom="0.035cm solid #000000"/>
    </style:style>
    <style:style style:name="T1" style:family="text">
      <style:text-properties fo:color="#000000"/>
    </style:style>
    <style:style style:name="T2" style:family="text">
      <style:text-properties fo:color="#000000" style:font-name="Times New Roman1"/>
    </style:style>
    <style:style style:name="T3" style:family="text">
      <style:text-properties fo:color="#000000" style:font-name="Times New Roman1" fo:font-weight="bold"/>
    </style:style>
    <style:style style:name="T4" style:family="text">
      <style:text-properties fo:font-weight="bold"/>
    </style:style>
    <style:style style:name="T5" style:family="text">
      <style:text-properties style:text-underline-style="solid" style:text-underline-width="auto" style:text-underline-color="font-color"/>
    </style:style>
    <style:style style:name="T6" style:family="text">
      <style:text-properties style:font-name="Times New Roman1"/>
    </style:style>
    <style:style style:name="T7" style:family="text">
      <style:text-properties style:font-name="Times New Roman1" fo:font-weight="bold"/>
    </style:style>
    <style:style style:name="T8" style:family="text">
      <style:text-properties style:font-name="Times New Roman1" fo:font-size="11pt"/>
    </style:style>
    <style:style style:name="T9" style:family="text">
      <style:text-properties style:font-name="Times New Roman1" fo:font-size="11pt" style:text-underline-style="solid" style:text-underline-width="auto" style:text-underline-color="font-color"/>
    </style:style>
    <style:style style:name="T10" style:family="text">
      <style:text-properties style:font-name="Times New Roman1" fo:font-size="11pt" fo:font-weight="bold"/>
    </style:style>
    <style:style style:name="T11" style:family="text">
      <style:text-properties style:font-name="Times New Roman1" fo:font-size="11pt" fo:font-weight="normal"/>
    </style:style>
    <style:style style:name="T12" style:family="text">
      <style:text-properties style:font-name="Times New Roman1" fo:font-size="11pt" fo:font-style="italic"/>
    </style:style>
    <style:style style:name="T13" style:family="text">
      <style:text-properties style:font-name="Times New Roman1" fo:background-color="#fff9f2"/>
    </style:style>
    <style:style style:name="T14" style:family="text">
      <style:text-properties fo:background-color="#ffffff"/>
    </style:style>
    <style:style style:name="T15" style:family="text">
      <style:text-properties style:text-position="33% 80%"/>
    </style:style>
    <style:style style:name="T16" style:family="text">
      <style:text-properties style:text-position="33% 80%" style:font-name="Times New Roman1"/>
    </style:style>
    <style:style style:name="T17" style:family="text">
      <style:text-properties style:text-position="33% 80%" style:font-name="Times New Roman1" fo:background-color="#fff9f2"/>
    </style:style>
    <style:style style:name="T18" style:family="text">
      <style:text-properties fo:background-color="#fff9f2"/>
    </style:style>
    <style:style style:name="T19" style:family="text">
      <style:text-properties fo:color="#0070c0" style:font-name="Times New Roman1" fo:font-size="11pt"/>
    </style:style>
    <style:style style:name="T20" style:family="text">
      <style:text-properties fo:font-variant="normal" fo:text-transform="none" style:font-name="Symbol" fo:font-size="11pt"/>
    </style:style>
    <style:style style:name="T21" style:family="text">
      <style:text-properties style:font-name="Symbol" fo:font-size="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Zápis č. 12/2020</text:p>
      <text:p text:style-name="P9">ZO Břežany II ze dne <text:span text:style-name="T1">30.</text:span>11. 2020 konaného na OÚ od 19:15 hod</text:p>
      <text:p text:style-name="P8">Přítomni: A. Hlaváčková, K. Novotná, P. Černá, Z. Šimůnková, V. Šebesta, J. Král, P. Semerád</text:p>
      <text:p text:style-name="P12">Hosté: L. Hladká, </text:p>
      <text:p text:style-name="P12">Navržený program:</text:p>
      <text:p text:style-name="P15">1. Schválení programu </text:p>
      <text:p text:style-name="P15">2. Volba ověřovatelů zápisu </text:p>
      <text:p text:style-name="P15">3. Rozpočtové opatření č. 8/2020</text:p>
      <text:p text:style-name="P15">4. Plán inventur pro rok 2020</text:p>
      <text:p text:style-name="P15">5. Parkování v centru obce</text:p>
      <text:p text:style-name="P15">6. Kanalizační přípojky – věcné břemeno </text:p>
      <text:p text:style-name="P15">7. Žádost o povolení kácení mimo les – vrba u č.p. 54</text:p>
      <text:p text:style-name="P15">8. Oprava podlahy v hasičské zbrojnici </text:p>
      <text:p text:style-name="P15">9. Pozemek p.č. 478/11 v k.ú Břežany II</text:p>
      <text:p text:style-name="P15">10. Předání propustku </text:p>
      <text:p text:style-name="P15">11. Diskuze</text:p>
      <text:p text:style-name="P18"> </text:p>
      <text:p text:style-name="P2">Navržené body doplnění programu</text:p>
      <text:p text:style-name="P31">12<text:span text:style-name="T4">. </text:span>Změna zápisu č. 11</text:p>
      <text:p text:style-name="P32">Ze zasedání bude pořízen zvukový záznam, který <text:span text:style-name="T5">je přílohou č.1 tohoto zápisu</text:span> a slouží k pořízení zápisu. Záznam pořizuje P. Černá, která ho poskytne zapisovatelce.</text:p>
      <text:p text:style-name="Text_20_body"><text:span text:style-name="T7">Ad1</text:span>–<text:span text:style-name="T6">12/2020  </text:span></text:p>
      <text:p text:style-name="P36">Program zasedání</text:p>
      <text:p text:style-name="P34">Hlasování:  Pro: 7              Proti: 0           Zdrželi se: </text:p>
      <text:p text:style-name="P2">Usnesení č. 1/12/2020: Program zasedání schválen včetně doplněného bodu programu</text:p>
      <text:p text:style-name="Text_20_body"> </text:p>
      <text:p text:style-name="Text_20_body"><text:span text:style-name="T7">Ad2</text:span> – <text:span text:style-name="T6">12/2020            </text:span></text:p>
      <text:p text:style-name="P18"><text:span text:style-name="T9">Ověřovateli zápisu navrženi</text:span><text:span text:style-name="T8">: J. Král a V. Šebesta</text:span></text:p>
      <text:p text:style-name="P18"> </text:p>
      <text:p text:style-name="P34"><text:bookmark text:name="_Hlk17967908"/>Hlasování:  Pro: 7           Proti: 0          Zdrželi se: 0</text:p>
      <text:p text:style-name="P4"><text:span text:style-name="T8">Usnesení č.2/12/2020: Ověřovatelé zápisu J. Král a V. Šebesta schváleni.</text:span> </text:p>
      <text:p text:style-name="P18"><text:span text:style-name="T10">Ad3</text:span> – <text:span text:style-name="T8">12/2020</text:span></text:p>
      <text:p text:style-name="P39">Rozpočtové opatření č. 8/2020 </text:p>
      <text:p text:style-name="P34">Hlasování:  Pro: 7           Proti: 0         Zdrželi se: 0</text:p>
      <text:p text:style-name="P40">Usnesení č.8/12/2020: Rozpočtové opatření č.8/2020 bylo přečteno, projednáno a odsouhlaseno a <text:span text:style-name="T5">je přílohou č. 2 tohoto zápisu</text:span><text:span text:style-name="T1">.</text:span></text:p>
      <text:p text:style-name="P21"><text:span text:style-name="T10">Ad4</text:span> – <text:span text:style-name="T8">12/2020</text:span></text:p>
      <text:p text:style-name="P22">Plán inventur pro rok 2020</text:p>
      <text:p text:style-name="P6">V souladu s ustanovením zákona č. 563/1991 Sb., o účetnictví, ve znění pozdějších předpisů a vyhláškou č. 270/2010 Sb., o inventarizaci majetku a závazků, stanovuji tento plán inventur:</text:p>
      <text:p text:style-name="P6"><text:soft-page-break/>Periodická inventura majetku obce pro inventarizační položky bude zahájena  1.1. 2021 a ukončena 25.1. 2021. Z této inventury bude pořízen inventurní soupis majetku.</text:p>
      <text:p text:style-name="P6">Zahájení činnosti inventurní komise pro inventarizační položky je ke dni 1.1. 2021 a ukončení  činnosti 31.1.2021. Zpracování soupisu bude ukončeno 28.1. 2021. </text:p>
      <text:p text:style-name="P6">Veškeré inventarizační a zúčtovatelné inventarizační rozdíly musí být proúčtovány k datu zpracování  účetní uzávěrky  t.j. do 31.12. 2020. Inventarizační zpráva musí být zpracována do 31.1. 2021</text:p>
      <text:p text:style-name="P6">Při inventarizaci se postupuje v souladu se Směrnicí o inventarizaci majetku a závazků č. 3/2018.</text:p>
      <text:p text:style-name="P6">Členové inventarizační komise jsou povinni postupovat dle vyhlášky č. 270/2010 Sb. o inventarizaci majetku a závazků a dle vnitřní směrnice k inventarizaci obce. Za tímto účelem jsou povinni se s oběma předpisy seznámit. Předseda inventarizační komise je povinen seznámit  s touto směrnicí a závaznými vzorovými předpisy všechny členy inventarizační komise. Členové inventarizační komise, včetně předsedy se zúčastní proškolení k provádění inventarizace dne 7.12. 2020 v budově OÚ od 18:00 hodin a svoji účast potvrdí svými podpisy. Školení provede starostka. K zajištění inventarizace se zřizuje tato inventarizační komise:</text:p>
      <text:p text:style-name="P6">Předseda – V. Šebesta</text:p>
      <text:p text:style-name="P6">Členové – J. Král</text:p>
      <text:p text:style-name="P5">                  <text:span text:style-name="T6">P. Semerád</text:span></text:p>
      <text:p text:style-name="P6">Inventarizační komise provede zjednodušenou inventuru formou kontroly pohybů v běžném roce na účtech 401,406 a 408. K této zjednodušené inventuře vyhotoví zjednodušený inventurní soupis. Za inventarizaci majetku na účtu  909 odpovídá ředitelka MŠ. </text:p>
      <text:p text:style-name="P20"> </text:p>
      <text:p text:style-name="P23">Hlasování:  Pro: 7          Proti: 0          Zdrželi se: 0</text:p>
      <text:p text:style-name="Text_20_body"><text:span text:style-name="T7">Usnesení č. 4/12/2020: ZO souhlasí s předloženým plánem inventur pro rok 2020 a s navrženou inventarizační komisí ve složení: </text:span><text:span text:style-name="T3">Předseda – V. Šebesta</text:span></text:p>
      <text:p text:style-name="P46">     <text:span text:style-name="T7">Členové –  J. Král</text:span></text:p>
      <text:p text:style-name="P5">                                                                       <text:span text:style-name="T7">P. Semerád</text:span></text:p>
      <text:p text:style-name="P42"> </text:p>
      <text:p text:style-name="P14"><text:span text:style-name="T10">Ad5</text:span> <text:span text:style-name="T8">- 12/2020</text:span></text:p>
      <text:p text:style-name="P39">Parkování v centru obce</text:p>
      <text:p text:style-name="P41">Na základě <text:span text:style-name="T1">usnesení č.13/10/2020 starostka oslovila 3 projektanty.</text:span></text:p>
      <table:table table:name="Tabulka1" table:style-name="Tabulka1">
        <table:table-column table:style-name="Tabulka1.A"/>
        <table:table-column table:style-name="Tabulka1.B"/>
        <table:table-column table:style-name="Tabulka1.C"/>
        <table:table-column table:style-name="Tabulka1.D"/>
        <table:table-column table:style-name="Tabulka1.E"/>
        <table:table-column table:style-name="Tabulka1.F"/>
        <table:table-column table:style-name="Tabulka1.G"/>
        <table:table-row>
          <table:table-cell table:style-name="Tabulka1.A1" office:value-type="string">
            <text:p text:style-name="P62">Č. </text:p>
          </table:table-cell>
          <table:table-cell table:style-name="Tabulka1.A1" office:value-type="string">
            <text:p text:style-name="P63">Obchodní firma </text:p>
          </table:table-cell>
          <table:table-cell table:style-name="Tabulka1.A1" office:value-type="string">
            <text:p text:style-name="P63">Sídlo </text:p>
          </table:table-cell>
          <table:table-cell table:style-name="Tabulka1.A1" office:value-type="string">
            <text:p text:style-name="P63">IČ</text:p>
          </table:table-cell>
          <table:table-cell table:style-name="Tabulka1.A1" office:value-type="string">
            <text:p text:style-name="P63">DIČ</text:p>
          </table:table-cell>
          <table:table-cell table:style-name="Tabulka1.A1" office:value-type="string">
            <text:p text:style-name="P63">Nabídková cena bez DPH</text:p>
          </table:table-cell>
          <table:table-cell table:style-name="Tabulka1.G1" office:value-type="string">
            <text:p text:style-name="P63">Nabídková cena včetně DPH</text:p>
          </table:table-cell>
        </table:table-row>
        <table:table-row>
          <table:table-cell table:style-name="Tabulka1.A2" office:value-type="string">
            <text:p text:style-name="P64">1.</text:p>
          </table:table-cell>
          <table:table-cell table:style-name="Tabulka1.A2" office:value-type="string">
            <text:p text:style-name="P65">FORVIA CZ s.r.o</text:p>
          </table:table-cell>
          <table:table-cell table:style-name="Tabulka1.A2" office:value-type="string">
            <text:p text:style-name="P65">Kolínská 1, 289 01 Poděbrady -Kluk</text:p>
          </table:table-cell>
          <table:table-cell table:style-name="Tabulka1.A2" office:value-type="string">
            <text:p text:style-name="P65">02992485</text:p>
          </table:table-cell>
          <table:table-cell table:style-name="Tabulka1.A2" office:value-type="string">
            <text:p text:style-name="P65">CZ 02992485</text:p>
          </table:table-cell>
          <table:table-cell table:style-name="Tabulka1.A2" office:value-type="string">
            <text:p text:style-name="P65">40 000,-Kč</text:p>
          </table:table-cell>
          <table:table-cell table:style-name="Tabulka1.G2" office:value-type="string">
            <text:p text:style-name="P65">48 400,-Kč</text:p>
          </table:table-cell>
        </table:table-row>
        <table:table-row>
          <table:table-cell table:style-name="Tabulka1.A2" office:value-type="string">
            <text:p text:style-name="P64">2.</text:p>
          </table:table-cell>
          <table:table-cell table:style-name="Tabulka1.A2" office:value-type="string">
            <text:p text:style-name="P65">Ing.Jiří Sobol, Projektová a inženýrská činnost</text:p>
          </table:table-cell>
          <table:table-cell table:style-name="Tabulka1.A2" office:value-type="string">
            <text:p text:style-name="P65">Hradešín 29 282 01 Český Brod</text:p>
          </table:table-cell>
          <table:table-cell table:style-name="Tabulka1.A2" office:value-type="string">
            <text:p text:style-name="P65">87396521</text:p>
          </table:table-cell>
          <table:table-cell table:style-name="Tabulka1.A2" office:value-type="string">
            <text:p text:style-name="P65">CZ790860162</text:p>
          </table:table-cell>
          <table:table-cell table:style-name="Tabulka1.A2" office:value-type="string">
            <text:p text:style-name="P65">30 000,-Kč</text:p>
          </table:table-cell>
          <table:table-cell table:style-name="Tabulka1.G2" office:value-type="string">
            <text:p text:style-name="P65">36 300,-Kč</text:p>
          </table:table-cell>
        </table:table-row>
        <table:table-row>
          <table:table-cell table:style-name="Tabulka1.A2" office:value-type="string">
            <text:p text:style-name="P64">3.</text:p>
          </table:table-cell>
          <table:table-cell table:style-name="Tabulka1.A2" office:value-type="string">
            <text:p text:style-name="P65">Iveta Myšková</text:p>
          </table:table-cell>
          <table:table-cell table:style-name="Tabulka1.A2" office:value-type="string">
            <text:p text:style-name="P65">K vodojemu 400, 252 09 Hradištko</text:p>
          </table:table-cell>
          <table:table-cell table:style-name="Tabulka1.A2" office:value-type="string">
            <text:p text:style-name="P65">04847334</text:p>
          </table:table-cell>
          <table:table-cell table:style-name="Tabulka1.A2" office:value-type="string">
            <text:p text:style-name="P66"> </text:p>
          </table:table-cell>
          <table:table-cell table:style-name="Tabulka1.A2" office:value-type="string">
            <text:p text:style-name="P66"> </text:p>
          </table:table-cell>
          <table:table-cell table:style-name="Tabulka1.G2" office:value-type="string">
            <text:p text:style-name="P65">45 000,-Kč</text:p>
          </table:table-cell>
        </table:table-row>
      </table:table>
      <text:p text:style-name="P43"> </text:p>
      <text:p text:style-name="P41">Nabídka č. 3 byla podána po termínu. Nejlevnější nabídka je č. 2. </text:p>
      <text:p text:style-name="P41"><text:soft-page-break/>Kriteria zadání: cena a minimálně jedna konzultace před dokončením.</text:p>
      <text:p text:style-name="P23">Hlasování:  Pro: 7          Proti: 0          Zdrželi se: 0</text:p>
      <text:p text:style-name="P16">Usnesení č.5/12/2020: ZO souhlasí a pověřuje starostku zadáním a podpisem objednávky na vypracování studie způsobu řešení včetně odborného odhadu nákladů <text:span text:style-name="T1">a zpracování projektové dokumentace na parkovací stání pro osobní auta a chodníky na návsi nabídkou č.2 -  In. Jiří Sobol, Projektová a inženýrská činnost IČO 87396521, za cenu 36 300,-Kč včetně DPH s konzultací před dokončením. V zadání</text:span></text:p>
      <text:p text:style-name="P44">starostka upřesní o jakou část centra obce se jedná (od MŠ k čp. 14 a za OÚ).Při řešení návrhu je nutné zohlednit návaznost na budoucí možné úpravy „Kopce“.   </text:p>
      <text:p text:style-name="P19"> </text:p>
      <text:p text:style-name="P19"><text:span text:style-name="T8">Ad6 </text:span>– <text:span text:style-name="T11">12/2020</text:span></text:p>
      <text:p text:style-name="P45"> <text:span text:style-name="T8">Kanalizační přípojky – věcné břemeno </text:span></text:p>
      <text:p text:style-name="P26">Kanalizační přípojka je samostatnou stavbou tvořenou úsekem potrubí od vyústění vnitřní kanalizace stavby nebo odvodnění pozemku k zaústění do stokové sítě. Kanalizační přípojka není vodním dílem.</text:p>
      <text:p text:style-name="P28"><text:span text:style-name="T2">Vlastník vodovodu nebo kanalizace, popřípadě provozovatel, pokud je k tomu vlastníkem zmocněn, je povinen umožnit připojení na vodovod nebo kanalizaci a dodávat pitnou vodu nebo odvádět odpadní vody a čistit odpadní vody, pokud to umožňují kapacitní a technické možnosti těchto zařízení. Připojení vodovodní nebo kanalizační přípojky a uzavření smlouvy o dodávce pitné vody nebo odvádění i čištění odpadních vod nesmí být podmiňovány vyžadováním finančních nebo jiných plnění. </text:span><text:span text:style-name="T6">Náklady na realizaci vodovodní přípojky na vodovod nebo kanalizační přípojky na kanalizaci hradí osoba, které je umožněno připojení. Materiál na odbočení přípojek a uzávěr vodovodní přípojky hradí vlastník vodovodu nebo kanalizace.</text:span></text:p>
      <text:p text:style-name="P27">Dle sdělení 1.SčV by bylo dobré vyřešit, jak to bude s kanalizační přípojkou pod veřejným prostranstvím (od odbočky na řadu po konec veřejného prostranství- plot) - domovní část je vlastníka připojované nemovitosti od domu po první šachtu.</text:p>
      <text:p text:style-name="P27">Buď připojení bude platit majitel, nebo se obec bude finančně podílet (když jí bude platit =vlastnit, musí se v budoucnu starat o výměnu, opravy apod. ) </text:p>
      <text:p text:style-name="P27">Pokud bude připojení pod veřejným prostranstvím hradit vlastník nemovitosti by bylo dobré zřídit věcné břemeno na KN na umístění přípojky a veškeré opravy budou na náklady majitele přípojky. </text:p>
      <text:p text:style-name="P27">Většina přípojek na kanalizaci byla provedena při výstavbě kanalizace v obci v roce 2004. Majitelé nemovitostí přispívali na přípojku od hlavního řadu na hranici svého pozemku. </text:p>
      <text:p text:style-name="P1">Návrh řešení situace: Oslovit právničku k možnosti sepsání smlouvy o bezplatném převodu kanalizačních přípojek do vlastnictví obce, která se <text:span text:style-name="T14">v budoucnu bude starat o výměnu, opravy apod</text:span>. Zjistit zda lze upravit vyhláškou, nebo musí být dohoda/smlouva pro každého připojeného majitele nemovitosti.</text:p>
      <text:p text:style-name="P2">ZO bere na vědomí</text:p>
      <text:p text:style-name="P7"> </text:p>
      <text:p text:style-name="P48"><text:span text:style-name="T7">Ad7</text:span> <text:span text:style-name="T6">- 12/2020</text:span></text:p>
      <text:p text:style-name="P37">Žádost o vydání povolení kácení mimo les- vrba u čp.54</text:p>
      <text:p text:style-name="P3">U čp.54 u kabin na hřišti je velká kroucená vrba- zastiňuje světlo VO, opírá se o střechu kabin, listí <text:soft-page-break/>ucpává okap</text:p>
      <text:p text:style-name="P23">Hlasování:  Pro: 7          Proti: 0          Zdrželi se: 0</text:p>
      <text:p text:style-name="P24">Usnesení č.7/12/2020: ZO souhlasí s bezpečnostním pokácením vrby u č.p. 54.</text:p>
      <text:p text:style-name="P15">Z. Šimůnková informovala starostku, že pan Gavlovský (projektant dětského přírodního hřiště Břežánek) má zájem o informace co se bude v obci kácet, aby mohl zvážit, jestli je dřevo použitelné pro jeho záměry. Z. Šimůnková předpokládá, že pan Gavlovský se spojí se starostkou a řeknou si co dává smysl, v tuto chvíli požádal pouze o předání této informace.</text:p>
      <text:p text:style-name="P18"> </text:p>
      <text:p text:style-name="P18"><text:span text:style-name="T10">Ad8 </text:span><text:span text:style-name="T8">-12/2020</text:span></text:p>
      <text:p text:style-name="P38">Oprava podlahy v hasičské zbrojnici</text:p>
      <text:p text:style-name="P3">Je nutná oprava a snížení podlahy v hasičské zbrojnici, aby tam mohlo  parkovat i jiné auto než CAS 705. Podlaha je dlouhodobě ve velmi špatném stavu. </text:p>
      <text:p text:style-name="P4"> </text:p>
      <text:p text:style-name="P13">Hasiči oslovili 3 firmy pro představu cen.</text:p>
      <table:table table:name="Tabulka2" table:style-name="Tabulka2">
        <table:table-column table:style-name="Tabulka2.A"/>
        <table:table-column table:style-name="Tabulka2.B"/>
        <table:table-column table:style-name="Tabulka2.C"/>
        <table:table-column table:style-name="Tabulka2.D"/>
        <table:table-column table:style-name="Tabulka2.E"/>
        <table:table-column table:style-name="Tabulka2.F"/>
        <table:table-column table:style-name="Tabulka2.G"/>
        <table:table-row>
          <table:table-cell table:style-name="Tabulka2.A1" office:value-type="string">
            <text:p text:style-name="P62">Nabídka č. </text:p>
          </table:table-cell>
          <table:table-cell table:style-name="Tabulka2.A1" office:value-type="string">
            <text:p text:style-name="P63">Obchodní firma </text:p>
          </table:table-cell>
          <table:table-cell table:style-name="Tabulka2.A1" office:value-type="string">
            <text:p text:style-name="P63">Sídlo </text:p>
          </table:table-cell>
          <table:table-cell table:style-name="Tabulka2.A1" office:value-type="string">
            <text:p text:style-name="P63">IČ</text:p>
          </table:table-cell>
          <table:table-cell table:style-name="Tabulka2.A1" office:value-type="string">
            <text:p text:style-name="P63">DIČ</text:p>
          </table:table-cell>
          <table:table-cell table:style-name="Tabulka2.A1" office:value-type="string">
            <text:p text:style-name="P63">Nabídková cena bez DPH</text:p>
          </table:table-cell>
          <table:table-cell table:style-name="Tabulka2.G1" office:value-type="string">
            <text:p text:style-name="P63">Nabídková cena včetně DPH</text:p>
          </table:table-cell>
        </table:table-row>
        <table:table-row>
          <table:table-cell table:style-name="Tabulka2.A2" office:value-type="string">
            <text:p text:style-name="P64">1.</text:p>
          </table:table-cell>
          <table:table-cell table:style-name="Tabulka2.A2" office:value-type="string">
            <text:p text:style-name="P65">Impavido s.r.o</text:p>
          </table:table-cell>
          <table:table-cell table:style-name="Tabulka2.A2" office:value-type="string">
            <text:p text:style-name="P65">Kubelíkova 1224, 130 00 Praha</text:p>
          </table:table-cell>
          <table:table-cell table:style-name="Tabulka2.A2" office:value-type="string">
            <text:p text:style-name="P65">29003555</text:p>
          </table:table-cell>
          <table:table-cell table:style-name="Tabulka2.A2" office:value-type="string">
            <text:p text:style-name="P65">CZ 29003555</text:p>
          </table:table-cell>
          <table:table-cell table:style-name="Tabulka2.A2" office:value-type="string">
            <text:p text:style-name="P65">189 200,-Kč</text:p>
          </table:table-cell>
          <table:table-cell table:style-name="Tabulka2.G2" office:value-type="string">
            <text:p text:style-name="P66"> </text:p>
          </table:table-cell>
        </table:table-row>
        <table:table-row>
          <table:table-cell table:style-name="Tabulka2.A2" office:value-type="string">
            <text:p text:style-name="P64">2.</text:p>
          </table:table-cell>
          <table:table-cell table:style-name="Tabulka2.A2" office:value-type="string">
            <text:p text:style-name="P65">AMERSAN s.r.o</text:p>
          </table:table-cell>
          <table:table-cell table:style-name="Tabulka2.A2" office:value-type="string">
            <text:p text:style-name="P65">Pod Krocínkou 33/751, 190 00 Praha</text:p>
          </table:table-cell>
          <table:table-cell table:style-name="Tabulka2.A2" office:value-type="string">
            <text:p text:style-name="P65">29059127</text:p>
          </table:table-cell>
          <table:table-cell table:style-name="Tabulka2.A2" office:value-type="string">
            <text:p text:style-name="P65">CZ29059127</text:p>
          </table:table-cell>
          <table:table-cell table:style-name="Tabulka2.A2" office:value-type="string">
            <text:p text:style-name="P65">156 825,-Kč</text:p>
          </table:table-cell>
          <table:table-cell table:style-name="Tabulka2.G2" office:value-type="string">
            <text:p text:style-name="P65">189 758,28Kč</text:p>
          </table:table-cell>
        </table:table-row>
        <table:table-row>
          <table:table-cell table:style-name="Tabulka2.A2" office:value-type="string">
            <text:p text:style-name="P64">3.</text:p>
          </table:table-cell>
          <table:table-cell table:style-name="Tabulka2.A2" office:value-type="string">
            <text:p text:style-name="P65">Nevratech s.r.o</text:p>
          </table:table-cell>
          <table:table-cell table:style-name="Tabulka2.A2" office:value-type="string">
            <text:p text:style-name="P65">Kubelíkova 1224, 130 00 Praha  </text:p>
          </table:table-cell>
          <table:table-cell table:style-name="Tabulka2.A2" office:value-type="string">
            <text:p text:style-name="P65">06673929</text:p>
          </table:table-cell>
          <table:table-cell table:style-name="Tabulka2.A2" office:value-type="string">
            <text:p text:style-name="P65">CZ06673929</text:p>
          </table:table-cell>
          <table:table-cell table:style-name="Tabulka2.A2" office:value-type="string">
            <text:p text:style-name="P65">Nulová sazba</text:p>
          </table:table-cell>
          <table:table-cell table:style-name="Tabulka2.G2" office:value-type="string">
            <text:p text:style-name="P65">174 300,-Kč</text:p>
          </table:table-cell>
        </table:table-row>
      </table:table>
      <text:p text:style-name="P13">Zastupitelé žádají pozvat zástupce SDH pro upřesnění požadavků opravy.</text:p>
      <text:p text:style-name="P21"><text:span text:style-name="T10">Ad9 </text:span><text:span text:style-name="T8">-12/2020</text:span></text:p>
      <text:p text:style-name="P17">Pozemek p.č. 478/11 v k.ú. Břežany II, výměra 111m<text:span text:style-name="T15">2 </text:span>-  zahrada.</text:p>
      <text:p text:style-name="P49"><text:span text:style-name="T6">V roce 2011 majitelka  zakoupila již zaplocený RD č. p. 28 v Břežanech II. </text:span><text:span text:style-name="T13"> a jako takový  jej tedy v dobré víře považovala celý pozemek za součást  nemovitosti</text:span><text:span text:style-name="T6">. Při obnově operátu v roce 2014 bylo zjištěno, že pozemek 478/11 není součástí původními majiteli zaploceného pozemku, ale je ve vlastnictví obce. Úřední cena pozemku tehdy činila 13,59Kč/m</text:span><text:span text:style-name="T16">2</text:span><text:span text:style-name="T6">. Na základě toho a po dohodě s tehdejším starostou majitelka č.p.28 písemně požádala v prosinci 2014 o odkup pozemku 478/11.</text:span><text:span text:style-name="T18"> </text:span><text:span text:style-name="T13">21.1.2015 bylo zastupitelstvem obce odsouhlaseno, že předmětný pozemek bude odprodán za cenu 35,-Kč/m</text:span><text:span text:style-name="T17">2</text:span><text:span text:style-name="T13"> s tím, že kupující zajistí všechny poplatky a požadavky, které s prodejem souvisí (toto usnesení nebylo zrušeno. S tímto usnesením majitelka i v současné době souhlasí.</text:span></text:p>
      <text:p text:style-name="P49"><text:span text:style-name="T18"> </text:span> <text:span text:style-name="T6">Následně probíhala korespondence mezi majitelkou nemovitosti a právničkou obce o prodeji pozemku za cenu 1000,-Kč/m</text:span><text:span text:style-name="T16">2</text:span><text:span text:style-name="T6">. Poslední dopis od právničky obce byl odeslán 18.3.2018. Za tuto cenu majitelka  č.p. 28  pozemek nechce a nabízí vrácení pozemku zpět obci s tím, že bude požadovat náhradu za vysazené tůje, což je v současné době cca 1 500,-Kč/ks (stromků je 50ks).</text:span></text:p>
      <text:p text:style-name="P50">Pozemek je udržovaný, z obecní komunikace špatně přístupný. Obec pro něj nemá jiné využití. Obec v minulosti prodávala zaplocené předzahrádky za cenu 35,-Kč/m<text:span text:style-name="T15">2</text:span>. </text:p>
      <text:p text:style-name="P50"><text:soft-page-break/>U domu č.p. 60  je situace stejná a bude s majiteli řešeno.</text:p>
      <text:p text:style-name="P50">P. Černá dohledala další 2 zaplocené obecní pozemky a jednu předzahrádku. Starostka obešle majitele s nabídkou odkupu.</text:p>
      <text:p text:style-name="P25"><text:span text:style-name="T19">Hlasování:  Pro: 6          Proti: 0          Zdrželi se: 1(P. Černá)</text:span><text:span text:style-name="T1"> </text:span></text:p>
      <text:p text:style-name="P24">Usnesení č.9/12/2020: ZO souhlasí s prodejem pozemku p.č. 478/11 v k.ú. Břežany II a pověřuje starostku obce vyvěšením adresného záměru o prodeji za cenu 35,-Kč/m<text:span text:style-name="T15">2</text:span>.    <text:span text:style-name="T15"> </text:span>.</text:p>
      <text:p text:style-name="P18"> </text:p>
      <text:p text:style-name="P18"><text:span text:style-name="T10">Ad10</text:span> – <text:span text:style-name="T8">12/2020</text:span></text:p>
      <text:p text:style-name="P17">Předání propustku </text:p>
      <text:p text:style-name="P15">Byla provedena rekonstrukce propustku Týnického potoka v k.ú Břežany II. PÚ předá propustek do vlastnictví obce. Obec se zavazuje po dobu 5ti let od data předání o propustek starat, provádět nezbytnou  údržbu, zároveň s převedeným  majetkem nakládat v souladu se zákonem 139/2002Sb. </text:p>
      <text:p text:style-name="P25"> <text:span text:style-name="T19">Hlasování:  Pro: 7          Proti: 0          Zdrželi se: 0</text:span><text:span text:style-name="T1"> </text:span></text:p>
      <text:p text:style-name="P10">Usnesení č.10/12/2020: ZO souhlasí s předávacím protokolem a pověřuje starostku k převzetí provedeného projektu s názvem Rekonstrukce propustku na Týnickém potoce v k.ú. Břežany II.</text:p>
      <text:p text:style-name="P11"> <text:span text:style-name="T10">Ad11 </text:span>– <text:span text:style-name="T8">12/2020</text:span></text:p>
      <text:p text:style-name="P38">Diskuse</text:p>
      <text:p text:style-name="P15">Starostka</text:p>
      <text:p text:style-name="P51"><text:span text:style-name="T21">·</text:span><text:span text:style-name="T20">         </text:span><text:span text:style-name="T8">Pro Informaci a přípravu rozpočtu na příští rok – v současné době pokles příjmů obce o cca 600.000,-Kč. Přesná čísla budou známa k 31.12. 2020</text:span></text:p>
      <text:p text:style-name="P54">Daňové příjmy k 30.11. 2019    9,890.040,66 Kč  </text:p>
      <text:p text:style-name="P55">          <text:span text:style-name="T8">758.859,78 Kč (daň z nemovitostí) </text:span></text:p>
      <text:p text:style-name="P47">  <text:span text:style-name="T8">= 10,648.900,44 Kč</text:span></text:p>
      <text:p text:style-name="P47"> </text:p>
      <text:p text:style-name="P54">Daňové příjmy k 30.11. 2020   9,323.098,72 Kč </text:p>
      <text:p text:style-name="P55">         <text:span text:style-name="T8">754.037,34 Kč (daň z nemovitostí) </text:span></text:p>
      <text:p text:style-name="P56">= 10,077.136,06 Kč</text:p>
      <text:p text:style-name="P52"><text:span text:style-name="T21">·</text:span><text:span text:style-name="T20">         </text:span><text:span text:style-name="T8">Vadné připojení splaškové kanalizace Za zdí: </text:span></text:p>
      <text:p text:style-name="P53">Proběhla druhá kamerová zkouška dešťové kanalizace Za zdí a byla zjištěna 3 další vadná připojení. S majiteli nemovitostí byl tento problém okamžitě řešen </text:p>
      <text:p text:style-name="P57">Z čp.267 obec obdržela emailem toto vyjádření:</text:p>
      <text:p text:style-name="P58">Jelikož k chybnému napojení došlo vinou obce, navrhujeme, že stavební práce budou děleny napůl a z poloviny hrazeny obcí. Materiál budeme hradit my v celé výši. Aktuální termín zahájení stavebních prací je středa 2.12. 2020. Časový odhad prací je 1-2 dni.</text:p>
      <text:p text:style-name="P3">K realizovanému napojení došlo na základě instrukcí starosty obce, který - byť v dobré víře - identifikoval při osobní návštěvě v době realizace přípojek kanál bližší našemu pozemku jako splaškovou kanalizaci. Toto rozhodnutí bylo učiněno na základě typu kanálových poklopů, které jsou odlišné pro každý typ kanalizace. Bohužel, jak se aktuálně zjistilo, poklopy kanálů jsou přehozené.<text:line-break/>Celý stav chceme dát v nejbližší době do pořádku. Náš požadavek na 50% spoluúčast obce při hrazení práce + techniky, kdy my bychom hradili zbylých 50% a zároveň všechen materiál, bereme jako spravedlivý návrh pro dořešení celé záležitosti. Termín zahájení prací 2.12. 2020.</text:p>
      <text:p text:style-name="P13">30.11.  proběhlo čištění dešťové kanalizace, bylo odvezeno 10 m3 splašků.</text:p>
      <text:p text:style-name="P13"><text:soft-page-break/>P.Černá – K chybnému napojení došlo po konzultaci majitele nemovitosti s bývalým starostou. Obec bere částečnou vinu na sebe za toto rozhodnutí a proto se bude na nápravě podílet navrhovanými 50ti% při hrazení práce + techniky. </text:p>
      <text:p text:style-name="P13">P. Semerád </text:p>
      <text:p text:style-name="P51"><text:span text:style-name="T21">·</text:span><text:span text:style-name="T20">         </text:span><text:span text:style-name="T8">Je možné špatné napojení na hlavní silnici? </text:span><text:span text:style-name="T12">Na hlavní silnici není napojení nemovitostí na dešťovou kanalizaci, kanálky v komunikaci jsou na odtok vody ze škarpy z ulic. Starostka na příštím zasedání předloží projekt (zakreslení) vedení dešťové kanalizace.</text:span></text:p>
      <text:p text:style-name="P51"> </text:p>
      <text:p text:style-name="P15">Z. Šimůnková</text:p>
      <text:p text:style-name="P51"><text:span text:style-name="T21">·</text:span><text:span text:style-name="T20">         </text:span><text:span text:style-name="T8">Návrh z Českého Brodu UAP plán – aktualizace. </text:span><text:span text:style-name="T12">V návrhu jsou nepřesnosti. Starostka bude Český Brod informovat  a pošle aktualizaci.</text:span></text:p>
      <text:p text:style-name="P51"><text:span text:style-name="T21">·</text:span><text:span text:style-name="T20">         </text:span><text:span text:style-name="T8">Byt ve školce – teče ventilátorem. </text:span><text:span text:style-name="T12">V. Šebesta byl zkontrolovat vedení. O izolovaná trubka vede rovně nahoru a nemá sifon, kam by odtékal kondenzát. Starostka poptá instalatéra – topenáře.</text:span></text:p>
      <text:p text:style-name="P51"><text:span text:style-name="T21">·</text:span><text:span text:style-name="T20">         </text:span><text:span text:style-name="T8">Bylo odpovězeno p. Brázdovi na dopis. </text:span><text:span text:style-name="T12">Ano, po poradě s právničkou.</text:span></text:p>
      <text:p text:style-name="P51"><text:span text:style-name="T21">·</text:span><text:span text:style-name="T20">         </text:span><text:span text:style-name="T8">Pan Cerman se připojil na kanalizaci při opravě silnice, předložil dokumentaci? </text:span><text:span text:style-name="T12">Dosud na obec nic nedoručil. Zaurgovat.</text:span></text:p>
      <text:p text:style-name="P51"><text:span text:style-name="T21">·</text:span><text:span text:style-name="T20">         </text:span><text:span text:style-name="T8">Začátek a konec obce – posunutí. </text:span><text:span text:style-name="T12">Sus zatím posunutí neprovedlo.</text:span></text:p>
      <text:p text:style-name="P51"><text:span text:style-name="T21">·</text:span><text:span text:style-name="T20">         </text:span><text:span text:style-name="T8">Území u zastávky ČD Rostoklaty - převod z Rostoklat na Břežany II. </text:span><text:span text:style-name="T12">Starosta Rostoklat špatně podal žádost.</text:span></text:p>
      <text:p text:style-name="P51"><text:span text:style-name="T21">·</text:span><text:span text:style-name="T20">         </text:span><text:span text:style-name="T8">Pan Kubelka – doložení povolení na navážení materiálu na druhou lokalitu Za zdí. </text:span><text:span text:style-name="T12">Dosud nedoložil. Další materiál nenaváží.</text:span></text:p>
      <text:p text:style-name="P51"> </text:p>
      <text:p text:style-name="P15">V Šebesta</text:p>
      <text:p text:style-name="P51"><text:span text:style-name="T21">·</text:span><text:span text:style-name="T20">         </text:span><text:span text:style-name="T8">V ulici u hřiště voda před č.p. 244 – navrhuje vyspádovat na druhou stranu (k zahradě ) recyklátem.</text:span></text:p>
      <text:p text:style-name="P51"> </text:p>
      <text:p text:style-name="P15">Z.Šimůnková</text:p>
      <text:p text:style-name="P51"><text:span text:style-name="T21">·</text:span><text:span text:style-name="T20">         </text:span><text:span text:style-name="T8">Stížnost občana obce na ŽP ohledně pronájmu pozemku p.č. 1495 firmě MMajor. </text:span><text:span text:style-name="T12">Starostka na ŽP odpověděla a poslala kopii smlouvy. ŽP podstoupilo odeslané dokumenty ostatním kolegům k vyjádření. Skládka, kterou firma MMajor uklidila, byla na pozemku od roku 2014.</text:span></text:p>
      <text:p text:style-name="P51"><text:span text:style-name="T21">·</text:span><text:span text:style-name="T20">         </text:span><text:span text:style-name="T8">Rybník - biologické posouzení dané lokality. V předložené projektové dokumentaci není řešena otázka výskytu vodní fauny a tudíž ani její případná ochrana při provádění prací. </text:span><text:span text:style-name="T12">Starostka zajistí</text:span></text:p>
      <text:p text:style-name="P51"><text:span text:style-name="T21">·</text:span><text:span text:style-name="T20">         </text:span><text:span text:style-name="T8">Z. Šimůnková a P. Černá dává veřejnou výzvu K. Novotné k odstoupení ze své funkce. Pokud tak neučiní sama, žádají o zařazení jako bod programu na příští zasedání. </text:span></text:p>
      <text:p text:style-name="P51"> </text:p>
      <text:p text:style-name="P15">L. Hladká</text:p>
      <text:p text:style-name="P51"><text:span text:style-name="T21">·</text:span><text:span text:style-name="T20">         </text:span><text:span text:style-name="T8">Do BL konkrétní dny svozu tříděného odpadu</text:span></text:p>
      <text:p text:style-name="P51"><text:span text:style-name="T21">·</text:span><text:span text:style-name="T20">         </text:span><text:span text:style-name="T8">Do hlášení rozhlasu do kdy bude svoz zeleného dopadu.</text:span></text:p>
      <text:p text:style-name="P18"> </text:p>
      <text:p text:style-name="P18"><text:span text:style-name="T10">Ad12</text:span><text:span text:style-name="T8">-12/2020</text:span></text:p>
      <text:p text:style-name="P17">Změna zápisu č. 11</text:p>
      <text:p text:style-name="P15">Z. Šimůnková přečetla:</text:p>
      <text:p text:style-name="P15">Trváme na vynechání části diskuze na opakované omlouvání zastupitelek, že nemají na nic čas je zcestné a nepravdivé. Obec nemá jen zastupitelky a není jim znám důvod, proč by zastupitelky měly být víc zatíženy prací než zastupitelé. Za druhé paní Novotná zřejmě nepochopila smysl emailu zastupitelky Šimůnkové a tudíž vyjádření v zápise je nepodložené a nepravdivé.</text:p>
      <text:p text:style-name="P25"><text:soft-page-break/><text:span text:style-name="T19">Hlasování:  Pro: 6          Proti: 1 (Novotná)          Zdrželi se: 0</text:span><text:span text:style-name="T1"> </text:span></text:p>
      <text:p text:style-name="P24">Usnesení č. 12/12/2020: ZO souhlasí s vynecháním daného textu</text:p>
      <text:p text:style-name="P18"> </text:p>
      <text:p text:style-name="P18"> </text:p>
      <text:p text:style-name="P59">PODROBNOSTI DISKUZE JSOU ZAZNAMENÁNY NA ZVUKOVÉM NOSIČI PRO ÚČELY VYHOTOVENÍ ZÁPISU ULOŽENÉM NA OÚ.</text:p>
      <text:p text:style-name="P33">Usnesení jsou součástí každého bodu programu.</text:p>
      <text:p text:style-name="P33">V 21:45 hod starostka obce zasedání ukončila.</text:p>
      <text:p text:style-name="P33">Příští zasedání se bude konat dle potřeby.</text:p>
      <text:p text:style-name="P35"> </text:p>
      <text:p text:style-name="P30">Ověřovatelé:    V. Šebesta ……………….……..…..datum:………….</text:p>
      <text:p text:style-name="P29"> </text:p>
      <text:p text:style-name="P61">J. Král:…. ……………..…...……datum:.…………</text:p>
      <text:p text:style-name="P60"> </text:p>
      <text:p text:style-name="P29"> </text:p>
      <text:p text:style-name="P30">Starostka obce: A . Hlaváčková: …………………… </text:p>
      <text:p text:style-name="P29"> </text:p>
      <text:p text:style-name="P29"> </text:p>
      <text:p text:style-name="P30">Zapsala: K. Novotná: ………………                    </text:p>
      <text:p text:style-name="P29"> </text:p>
      <text:p text:style-name="P29"> </text:p>
      <text:p text:style-name="P30">Přílohy : 2</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Times New Roman1" svg:font-family="'Times New Roman',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2-11T09:27:53.55</meta:creation-date>
    <meta:document-statistic meta:table-count="2" meta:image-count="0" meta:object-count="0" meta:page-count="7" meta:paragraph-count="224" meta:word-count="2284" meta:character-count="15237"/>
    <dc:date>2020-12-11T09:29:53.20</dc:date>
    <meta:editing-duration>PT2M</meta:editing-duration>
    <meta:editing-cycles>1</meta:editing-cycles>
    <meta:generator>OpenOffice/4.1.1$Win32 OpenOffice.org_project/411m6$Build-9775</meta:generator>
  </office:meta>
</office:document-meta>
</file>